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Hoja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7"/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mientos_Registrado_por_Año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acimiento Registrado por Año de Registro según Provincia de Registro</text:p>
          </table:table-cell>
          <table:table-cell office:value-type="string" table:style-name="ce2">
            <text:p>Total de Nacimiento Registrado por Año de Registro según Provincia de Registro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478" table:style-name="ce3">
            <text:p>47478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751" table:style-name="ce3">
            <text:p>675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249" table:style-name="ce3">
            <text:p>2249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335" table:style-name="ce3">
            <text:p>533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5" table:style-name="ce3">
            <text:p>119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56" table:style-name="ce3">
            <text:p>7256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522" table:style-name="ce3">
            <text:p>152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60" table:style-name="ce3">
            <text:p>206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251" table:style-name="ce3">
            <text:p>325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135" table:style-name="ce3">
            <text:p>113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297" table:style-name="ce3">
            <text:p>429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312" table:style-name="ce3">
            <text:p>631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97" table:style-name="ce3">
            <text:p>909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045" table:style-name="ce3">
            <text:p>204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989" table:style-name="ce3">
            <text:p>1989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35" table:style-name="ce3">
            <text:p>33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55" table:style-name="ce3">
            <text:p>415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50" table:style-name="ce3">
            <text:p>635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196" table:style-name="ce3">
            <text:p>2196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740" table:style-name="ce3">
            <text:p>174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5211" table:style-name="ce3">
            <text:p>1521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804" table:style-name="ce3">
            <text:p>780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81" table:style-name="ce3">
            <text:p>1008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319" table:style-name="ce3">
            <text:p>3319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852" table:style-name="ce3">
            <text:p>2485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17" table:style-name="ce3">
            <text:p>101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908" table:style-name="ce3">
            <text:p>3908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597" table:style-name="ce3">
            <text:p>459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41" table:style-name="ce3">
            <text:p>684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74" table:style-name="ce3">
            <text:p>147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42" table:style-name="ce3">
            <text:p>134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865" table:style-name="ce3">
            <text:p>2186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4434" table:style-name="ce3">
            <text:p>44434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943" table:style-name="ce3">
            <text:p>694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4370" table:style-name="ce3">
            <text:p>437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073" table:style-name="ce3">
            <text:p>607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52" table:style-name="ce3">
            <text:p>105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853" table:style-name="ce3">
            <text:p>585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610" table:style-name="ce3">
            <text:p>161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57" table:style-name="ce3">
            <text:p>165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886" table:style-name="ce3">
            <text:p>488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77" table:style-name="ce3">
            <text:p>107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87" table:style-name="ce3">
            <text:p>338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132" table:style-name="ce3">
            <text:p>513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67" table:style-name="ce3">
            <text:p>806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629" table:style-name="ce3">
            <text:p>262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04" table:style-name="ce3">
            <text:p>2304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62" table:style-name="ce3">
            <text:p>46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340" table:style-name="ce3">
            <text:p>534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816" table:style-name="ce3">
            <text:p>581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108" table:style-name="ce3">
            <text:p>2108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20" table:style-name="ce3">
            <text:p>182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3046" table:style-name="ce3">
            <text:p>1304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59" table:style-name="ce3">
            <text:p>735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953" table:style-name="ce3">
            <text:p>895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698" table:style-name="ce3">
            <text:p>3698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958" table:style-name="ce3">
            <text:p>19958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76" table:style-name="ce3">
            <text:p>87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639" table:style-name="ce3">
            <text:p>363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086" table:style-name="ce3">
            <text:p>408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209" table:style-name="ce3">
            <text:p>320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04" table:style-name="ce3">
            <text:p>1504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35" table:style-name="ce3">
            <text:p>1435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5" table:style-name="ce3">
            <text:p>20445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3992" table:style-name="ce3">
            <text:p>4399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972" table:style-name="ce3">
            <text:p>697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802" table:style-name="ce3">
            <text:p>280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6" table:style-name="ce3">
            <text:p>4656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98" table:style-name="ce3">
            <text:p>89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939" table:style-name="ce3">
            <text:p>4939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737" table:style-name="ce3">
            <text:p>173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58" table:style-name="ce3">
            <text:p>185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897" table:style-name="ce3">
            <text:p>489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46" table:style-name="ce3">
            <text:p>946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219" table:style-name="ce3">
            <text:p>4219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330" table:style-name="ce3">
            <text:p>6330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05" table:style-name="ce3">
            <text:p>7805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920" table:style-name="ce3">
            <text:p>2920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977" table:style-name="ce3">
            <text:p>197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1" table:style-name="ce3">
            <text:p>241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585" table:style-name="ce3">
            <text:p>4585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774" table:style-name="ce3">
            <text:p>7774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24" table:style-name="ce3">
            <text:p>1824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356" table:style-name="ce3">
            <text:p>2356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5077" table:style-name="ce3">
            <text:p>1507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9541" table:style-name="ce3">
            <text:p>9541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055" table:style-name="ce3">
            <text:p>8055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97" table:style-name="ce3">
            <text:p>389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292" table:style-name="ce3">
            <text:p>2029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74" table:style-name="ce3">
            <text:p>1274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993" table:style-name="ce3">
            <text:p>3993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258" table:style-name="ce3">
            <text:p>425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298" table:style-name="ce3">
            <text:p>429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71" table:style-name="ce3">
            <text:p>1371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283" table:style-name="ce3">
            <text:p>21283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455" table:style-name="ce3">
            <text:p>37455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381" table:style-name="ce3">
            <text:p>738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789" table:style-name="ce3">
            <text:p>3789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70" table:style-name="ce3">
            <text:p>457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43" table:style-name="ce3">
            <text:p>144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047" table:style-name="ce3">
            <text:p>604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012" table:style-name="ce3">
            <text:p>201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66" table:style-name="ce3">
            <text:p>1866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928" table:style-name="ce3">
            <text:p>392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646" table:style-name="ce3">
            <text:p>1646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958" table:style-name="ce3">
            <text:p>395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458" table:style-name="ce3">
            <text:p>545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18" table:style-name="ce3">
            <text:p>701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693" table:style-name="ce3">
            <text:p>269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81" table:style-name="ce3">
            <text:p>178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84" table:style-name="ce3">
            <text:p>284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88" table:style-name="ce3">
            <text:p>418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956" table:style-name="ce3">
            <text:p>5956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19" table:style-name="ce3">
            <text:p>1819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701" table:style-name="ce3">
            <text:p>170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5153" table:style-name="ce3">
            <text:p>1515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04" table:style-name="ce3">
            <text:p>6504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50" table:style-name="ce3">
            <text:p>725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537" table:style-name="ce3">
            <text:p>353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317" table:style-name="ce3">
            <text:p>1931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80" table:style-name="ce3">
            <text:p>68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922" table:style-name="ce3">
            <text:p>292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517" table:style-name="ce3">
            <text:p>351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577" table:style-name="ce3">
            <text:p>357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67" table:style-name="ce3">
            <text:p>156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70" table:style-name="ce3">
            <text:p>97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317" table:style-name="ce3">
            <text:p>2831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5868" table:style-name="ce3">
            <text:p>3586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963" table:style-name="ce3">
            <text:p>596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302" table:style-name="ce3">
            <text:p>330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433" table:style-name="ce3">
            <text:p>543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3" table:style-name="ce3">
            <text:p>119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29" table:style-name="ce3">
            <text:p>4829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406" table:style-name="ce3">
            <text:p>1406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33" table:style-name="ce3">
            <text:p>183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254" table:style-name="ce3">
            <text:p>4254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608" table:style-name="ce3">
            <text:p>160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252" table:style-name="ce3">
            <text:p>425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83" table:style-name="ce3">
            <text:p>508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15" table:style-name="ce3">
            <text:p>611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331" table:style-name="ce3">
            <text:p>233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12" table:style-name="ce3">
            <text:p>161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31" table:style-name="ce3">
            <text:p>33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729" table:style-name="ce3">
            <text:p>3729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533" table:style-name="ce3">
            <text:p>653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53" table:style-name="ce3">
            <text:p>165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677" table:style-name="ce3">
            <text:p>167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405" table:style-name="ce3">
            <text:p>1140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921" table:style-name="ce3">
            <text:p>592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657" table:style-name="ce3">
            <text:p>665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647" table:style-name="ce3">
            <text:p>264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84" table:style-name="ce3">
            <text:p>19884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18" table:style-name="ce3">
            <text:p>101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272" table:style-name="ce3">
            <text:p>327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706" table:style-name="ce3">
            <text:p>3706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598" table:style-name="ce3">
            <text:p>359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29" table:style-name="ce3">
            <text:p>1729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5" table:style-name="ce3">
            <text:p>110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872" table:style-name="ce3">
            <text:p>2387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5268" table:style-name="ce3">
            <text:p>3526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76" table:style-name="ce3">
            <text:p>457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002" table:style-name="ce3">
            <text:p>3002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96" table:style-name="ce3">
            <text:p>469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05" table:style-name="ce3">
            <text:p>100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87" table:style-name="ce3">
            <text:p>5087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09" table:style-name="ce3">
            <text:p>100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8" table:style-name="ce3">
            <text:p>119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086" table:style-name="ce3">
            <text:p>408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65" table:style-name="ce3">
            <text:p>96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194" table:style-name="ce3">
            <text:p>419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137" table:style-name="ce3">
            <text:p>5137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269" table:style-name="ce3">
            <text:p>626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198" table:style-name="ce3">
            <text:p>219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50" table:style-name="ce3">
            <text:p>175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0" table:style-name="ce3">
            <text:p>37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286" table:style-name="ce3">
            <text:p>328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505" table:style-name="ce3">
            <text:p>550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000" table:style-name="ce3">
            <text:p>200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24" table:style-name="ce3">
            <text:p>182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489" table:style-name="ce3">
            <text:p>1048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567" table:style-name="ce3">
            <text:p>5567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478" table:style-name="ce3">
            <text:p>547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79" table:style-name="ce3">
            <text:p>257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439" table:style-name="ce3">
            <text:p>1943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36" table:style-name="ce3">
            <text:p>93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216" table:style-name="ce3">
            <text:p>221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04" table:style-name="ce3">
            <text:p>360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168" table:style-name="ce3">
            <text:p>316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32" table:style-name="ce3">
            <text:p>1732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62" table:style-name="ce3">
            <text:p>1162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780" table:style-name="ce3">
            <text:p>2478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627" table:style-name="ce3">
            <text:p>3762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044" table:style-name="ce3">
            <text:p>604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210" table:style-name="ce3">
            <text:p>321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07" table:style-name="ce3">
            <text:p>490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4" table:style-name="ce3">
            <text:p>95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587" table:style-name="ce3">
            <text:p>558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529" table:style-name="ce3">
            <text:p>152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06" table:style-name="ce3">
            <text:p>180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861" table:style-name="ce3">
            <text:p>3861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17" table:style-name="ce3">
            <text:p>91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106" table:style-name="ce3">
            <text:p>410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60" table:style-name="ce3">
            <text:p>466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33" table:style-name="ce3">
            <text:p>703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40" table:style-name="ce3">
            <text:p>394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150" table:style-name="ce3">
            <text:p>215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14" table:style-name="ce3">
            <text:p>41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62" table:style-name="ce3">
            <text:p>3862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90" table:style-name="ce3">
            <text:p>529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918" table:style-name="ce3">
            <text:p>1918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779" table:style-name="ce3">
            <text:p>277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219" table:style-name="ce3">
            <text:p>1121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5" table:style-name="ce3">
            <text:p>716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534" table:style-name="ce3">
            <text:p>553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308" table:style-name="ce3">
            <text:p>3308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755" table:style-name="ce3">
            <text:p>1975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0" table:style-name="ce3">
            <text:p>119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803" table:style-name="ce3">
            <text:p>280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177" table:style-name="ce3">
            <text:p>417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5170" table:style-name="ce3">
            <text:p>517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74" table:style-name="ce3">
            <text:p>187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3" table:style-name="ce3">
            <text:p>129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896" table:style-name="ce3">
            <text:p>2789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0056" table:style-name="ce3">
            <text:p>4005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179" table:style-name="ce3">
            <text:p>617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796" table:style-name="ce3">
            <text:p>279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95" table:style-name="ce3">
            <text:p>5095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0" table:style-name="ce3">
            <text:p>88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126" table:style-name="ce3">
            <text:p>512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203" table:style-name="ce3">
            <text:p>120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94" table:style-name="ce3">
            <text:p>149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686" table:style-name="ce3">
            <text:p>368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12" table:style-name="ce3">
            <text:p>712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647" table:style-name="ce3">
            <text:p>4647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143" table:style-name="ce3">
            <text:p>514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84" table:style-name="ce3">
            <text:p>708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22" table:style-name="ce3">
            <text:p>3122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034" table:style-name="ce3">
            <text:p>203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9" table:style-name="ce3">
            <text:p>37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45" table:style-name="ce3">
            <text:p>3845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860" table:style-name="ce3">
            <text:p>586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277" table:style-name="ce3">
            <text:p>2277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29" table:style-name="ce3">
            <text:p>212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9756" table:style-name="ce3">
            <text:p>975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03" table:style-name="ce3">
            <text:p>650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639" table:style-name="ce3">
            <text:p>563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28" table:style-name="ce3">
            <text:p>3828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750" table:style-name="ce3">
            <text:p>2175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46" table:style-name="ce3">
            <text:p>134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076" table:style-name="ce3">
            <text:p>307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563" table:style-name="ce3">
            <text:p>356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33" table:style-name="ce3">
            <text:p>383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8" table:style-name="ce3">
            <text:p>1618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78" table:style-name="ce3">
            <text:p>1278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450" table:style-name="ce3">
            <text:p>3045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4446" table:style-name="ce3">
            <text:p>4444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251" table:style-name="ce3">
            <text:p>525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443" table:style-name="ce3">
            <text:p>344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219" table:style-name="ce3">
            <text:p>521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9" table:style-name="ce3">
            <text:p>87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76" table:style-name="ce3">
            <text:p>547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378" table:style-name="ce3">
            <text:p>1378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92" table:style-name="ce3">
            <text:p>149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511" table:style-name="ce3">
            <text:p>351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39" table:style-name="ce3">
            <text:p>93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616" table:style-name="ce3">
            <text:p>561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34" table:style-name="ce3">
            <text:p>5534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15" table:style-name="ce3">
            <text:p>7615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32" table:style-name="ce3">
            <text:p>313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17" table:style-name="ce3">
            <text:p>231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9" table:style-name="ce3">
            <text:p>35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026" table:style-name="ce3">
            <text:p>402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84" table:style-name="ce3">
            <text:p>6384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63" table:style-name="ce3">
            <text:p>176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577" table:style-name="ce3">
            <text:p>257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576" table:style-name="ce3">
            <text:p>1157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779" table:style-name="ce3">
            <text:p>777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36" table:style-name="ce3">
            <text:p>683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761" table:style-name="ce3">
            <text:p>376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783" table:style-name="ce3">
            <text:p>2178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6" table:style-name="ce3">
            <text:p>129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168" table:style-name="ce3">
            <text:p>3168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593" table:style-name="ce3">
            <text:p>359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443" table:style-name="ce3">
            <text:p>344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17" table:style-name="ce3">
            <text:p>141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49" table:style-name="ce3">
            <text:p>144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645" table:style-name="ce3">
            <text:p>32645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1211" table:style-name="ce3">
            <text:p>4121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471" table:style-name="ce3">
            <text:p>547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981" table:style-name="ce3">
            <text:p>298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76" table:style-name="ce3">
            <text:p>507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95" table:style-name="ce3">
            <text:p>795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624" table:style-name="ce3">
            <text:p>5624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16" table:style-name="ce3">
            <text:p>101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46" table:style-name="ce3">
            <text:p>144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349" table:style-name="ce3">
            <text:p>334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81" table:style-name="ce3">
            <text:p>78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910" table:style-name="ce3">
            <text:p>591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257" table:style-name="ce3">
            <text:p>525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969" table:style-name="ce3">
            <text:p>696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282" table:style-name="ce3">
            <text:p>328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70" table:style-name="ce3">
            <text:p>167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2" table:style-name="ce3">
            <text:p>37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489" table:style-name="ce3">
            <text:p>348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322" table:style-name="ce3">
            <text:p>532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33" table:style-name="ce3">
            <text:p>153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210" table:style-name="ce3">
            <text:p>221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746" table:style-name="ce3">
            <text:p>1174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861" table:style-name="ce3">
            <text:p>586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461" table:style-name="ce3">
            <text:p>646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563" table:style-name="ce3">
            <text:p>356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736" table:style-name="ce3">
            <text:p>2073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66" table:style-name="ce3">
            <text:p>126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932" table:style-name="ce3">
            <text:p>293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771" table:style-name="ce3">
            <text:p>377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42" table:style-name="ce3">
            <text:p>294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52" table:style-name="ce3">
            <text:p>175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99" table:style-name="ce3">
            <text:p>99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81" table:style-name="ce3">
            <text:p>3088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3197" table:style-name="ce3">
            <text:p>43197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835" table:style-name="ce3">
            <text:p>4835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114" table:style-name="ce3">
            <text:p>211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341" table:style-name="ce3">
            <text:p>534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92" table:style-name="ce3">
            <text:p>89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384" table:style-name="ce3">
            <text:p>538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94" table:style-name="ce3">
            <text:p>109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14" table:style-name="ce3">
            <text:p>131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601" table:style-name="ce3">
            <text:p>360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49" table:style-name="ce3">
            <text:p>74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185" table:style-name="ce3">
            <text:p>5185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933" table:style-name="ce3">
            <text:p>493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13" table:style-name="ce3">
            <text:p>721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021" table:style-name="ce3">
            <text:p>302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75" table:style-name="ce3">
            <text:p>1675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29" table:style-name="ce3">
            <text:p>42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14" table:style-name="ce3">
            <text:p>351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73" table:style-name="ce3">
            <text:p>477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24" table:style-name="ce3">
            <text:p>162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021" table:style-name="ce3">
            <text:p>202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623" table:style-name="ce3">
            <text:p>1062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954" table:style-name="ce3">
            <text:p>595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374" table:style-name="ce3">
            <text:p>637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189" table:style-name="ce3">
            <text:p>318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350" table:style-name="ce3">
            <text:p>2235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7" table:style-name="ce3">
            <text:p>1457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790" table:style-name="ce3">
            <text:p>279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383" table:style-name="ce3">
            <text:p>338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60" table:style-name="ce3">
            <text:p>256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62" table:style-name="ce3">
            <text:p>176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21" table:style-name="ce3">
            <text:p>102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269" table:style-name="ce3">
            <text:p>3026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2451" table:style-name="ce3">
            <text:p>4245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233" table:style-name="ce3">
            <text:p>423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934" table:style-name="ce3">
            <text:p>193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322" table:style-name="ce3">
            <text:p>532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75" table:style-name="ce3">
            <text:p>97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360" table:style-name="ce3">
            <text:p>536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05" table:style-name="ce3">
            <text:p>100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8" table:style-name="ce3">
            <text:p>121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826" table:style-name="ce3">
            <text:p>382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28" table:style-name="ce3">
            <text:p>72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023" table:style-name="ce3">
            <text:p>502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73" table:style-name="ce3">
            <text:p>507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356" table:style-name="ce3">
            <text:p>735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04" table:style-name="ce3">
            <text:p>310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55" table:style-name="ce3">
            <text:p>165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73" table:style-name="ce3">
            <text:p>47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942" table:style-name="ce3">
            <text:p>394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84" table:style-name="ce3">
            <text:p>478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18" table:style-name="ce3">
            <text:p>151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93" table:style-name="ce3">
            <text:p>189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876" table:style-name="ce3">
            <text:p>1087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840" table:style-name="ce3">
            <text:p>584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582" table:style-name="ce3">
            <text:p>658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093" table:style-name="ce3">
            <text:p>309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770" table:style-name="ce3">
            <text:p>2177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8" table:style-name="ce3">
            <text:p>137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091" table:style-name="ce3">
            <text:p>309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64" table:style-name="ce3">
            <text:p>366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92" table:style-name="ce3">
            <text:p>369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89" table:style-name="ce3">
            <text:p>1889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46" table:style-name="ce3">
            <text:p>94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547" table:style-name="ce3">
            <text:p>28547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8629" table:style-name="ce3">
            <text:p>38629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381" table:style-name="ce3">
            <text:p>438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020" table:style-name="ce3">
            <text:p>202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515" table:style-name="ce3">
            <text:p>551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64" table:style-name="ce3">
            <text:p>96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669" table:style-name="ce3">
            <text:p>5669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14" table:style-name="ce3">
            <text:p>101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1" table:style-name="ce3">
            <text:p>121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704" table:style-name="ce3">
            <text:p>370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85" table:style-name="ce3">
            <text:p>78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491" table:style-name="ce3">
            <text:p>549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51" table:style-name="ce3">
            <text:p>505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77" table:style-name="ce3">
            <text:p>767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874" table:style-name="ce3">
            <text:p>287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274" table:style-name="ce3">
            <text:p>127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06" table:style-name="ce3">
            <text:p>40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78" table:style-name="ce3">
            <text:p>417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398" table:style-name="ce3">
            <text:p>539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07" table:style-name="ce3">
            <text:p>160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07" table:style-name="ce3">
            <text:p>210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332" table:style-name="ce3">
            <text:p>1033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143" table:style-name="ce3">
            <text:p>614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998" table:style-name="ce3">
            <text:p>699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97" table:style-name="ce3">
            <text:p>289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414" table:style-name="ce3">
            <text:p>2141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0" table:style-name="ce3">
            <text:p>124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963" table:style-name="ce3">
            <text:p>296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706" table:style-name="ce3">
            <text:p>370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61" table:style-name="ce3">
            <text:p>216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80" table:style-name="ce3">
            <text:p>148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66" table:style-name="ce3">
            <text:p>96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296" table:style-name="ce3">
            <text:p>3229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3428" table:style-name="ce3">
            <text:p>4342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718" table:style-name="ce3">
            <text:p>471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038" table:style-name="ce3">
            <text:p>203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66" table:style-name="ce3">
            <text:p>586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6" table:style-name="ce3">
            <text:p>112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811" table:style-name="ce3">
            <text:p>581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84" table:style-name="ce3">
            <text:p>108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62" table:style-name="ce3">
            <text:p>126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65" table:style-name="ce3">
            <text:p>3465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79" table:style-name="ce3">
            <text:p>77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467" table:style-name="ce3">
            <text:p>5467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39" table:style-name="ce3">
            <text:p>503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15" table:style-name="ce3">
            <text:p>7015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068" table:style-name="ce3">
            <text:p>306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10" table:style-name="ce3">
            <text:p>171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56" table:style-name="ce3">
            <text:p>45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24" table:style-name="ce3">
            <text:p>382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700" table:style-name="ce3">
            <text:p>570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99" table:style-name="ce3">
            <text:p>159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78" table:style-name="ce3">
            <text:p>197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69" table:style-name="ce3">
            <text:p>1166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08" table:style-name="ce3">
            <text:p>660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61" table:style-name="ce3">
            <text:p>706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012" table:style-name="ce3">
            <text:p>301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04" table:style-name="ce3">
            <text:p>1980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80" table:style-name="ce3">
            <text:p>108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298" table:style-name="ce3">
            <text:p>329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932" table:style-name="ce3">
            <text:p>393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27" table:style-name="ce3">
            <text:p>2327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54" table:style-name="ce3">
            <text:p>135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81" table:style-name="ce3">
            <text:p>98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694" table:style-name="ce3">
            <text:p>3569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2719" table:style-name="ce3">
            <text:p>42719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91" table:style-name="ce3">
            <text:p>459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346" table:style-name="ce3">
            <text:p>2346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917" table:style-name="ce3">
            <text:p>591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5" table:style-name="ce3">
            <text:p>120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960" table:style-name="ce3">
            <text:p>596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375" table:style-name="ce3">
            <text:p>137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77" table:style-name="ce3">
            <text:p>157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632" table:style-name="ce3">
            <text:p>363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02" table:style-name="ce3">
            <text:p>70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10" table:style-name="ce3">
            <text:p>671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56" table:style-name="ce3">
            <text:p>5556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07" table:style-name="ce3">
            <text:p>700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74" table:style-name="ce3">
            <text:p>317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834" table:style-name="ce3">
            <text:p>183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13" table:style-name="ce3">
            <text:p>41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363" table:style-name="ce3">
            <text:p>436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047" table:style-name="ce3">
            <text:p>704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94" table:style-name="ce3">
            <text:p>149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51" table:style-name="ce3">
            <text:p>185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865" table:style-name="ce3">
            <text:p>1186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28" table:style-name="ce3">
            <text:p>6828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776" table:style-name="ce3">
            <text:p>7776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45" table:style-name="ce3">
            <text:p>284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73" table:style-name="ce3">
            <text:p>2337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1" table:style-name="ce3">
            <text:p>11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665" table:style-name="ce3">
            <text:p>366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012" table:style-name="ce3">
            <text:p>401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422" table:style-name="ce3">
            <text:p>342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82" table:style-name="ce3">
            <text:p>208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5" table:style-name="ce3">
            <text:p>108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455" table:style-name="ce3">
            <text:p>4045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0185" table:style-name="ce3">
            <text:p>4018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340" table:style-name="ce3">
            <text:p>434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867" table:style-name="ce3">
            <text:p>186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064" table:style-name="ce3">
            <text:p>606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4" table:style-name="ce3">
            <text:p>11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591" table:style-name="ce3">
            <text:p>559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128" table:style-name="ce3">
            <text:p>112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10" table:style-name="ce3">
            <text:p>131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343" table:style-name="ce3">
            <text:p>334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685" table:style-name="ce3">
            <text:p>68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286" table:style-name="ce3">
            <text:p>7286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290" table:style-name="ce3">
            <text:p>629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78" table:style-name="ce3">
            <text:p>727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02" table:style-name="ce3">
            <text:p>310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34" table:style-name="ce3">
            <text:p>16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7" table:style-name="ce3">
            <text:p>37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91" table:style-name="ce3">
            <text:p>429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232" table:style-name="ce3">
            <text:p>623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24" table:style-name="ce3">
            <text:p>142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03" table:style-name="ce3">
            <text:p>190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031" table:style-name="ce3">
            <text:p>1103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089" table:style-name="ce3">
            <text:p>608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25" table:style-name="ce3">
            <text:p>712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634" table:style-name="ce3">
            <text:p>26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248" table:style-name="ce3">
            <text:p>2224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2" table:style-name="ce3">
            <text:p>115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489" table:style-name="ce3">
            <text:p>348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57" table:style-name="ce3">
            <text:p>365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56" table:style-name="ce3">
            <text:p>2856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41" table:style-name="ce3">
            <text:p>174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09" table:style-name="ce3">
            <text:p>90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052" table:style-name="ce3">
            <text:p>3805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8400" table:style-name="ce3">
            <text:p>3840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285" table:style-name="ce3">
            <text:p>428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690" table:style-name="ce3">
            <text:p>169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642" table:style-name="ce3">
            <text:p>564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8" table:style-name="ce3">
            <text:p>110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50" table:style-name="ce3">
            <text:p>545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926" table:style-name="ce3">
            <text:p>92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6" table:style-name="ce3">
            <text:p>122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203" table:style-name="ce3">
            <text:p>320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44" table:style-name="ce3">
            <text:p>74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77" table:style-name="ce3">
            <text:p>667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082" table:style-name="ce3">
            <text:p>608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29" table:style-name="ce3">
            <text:p>722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084" table:style-name="ce3">
            <text:p>308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25" table:style-name="ce3">
            <text:p>162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80" table:style-name="ce3">
            <text:p>28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079" table:style-name="ce3">
            <text:p>407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220" table:style-name="ce3">
            <text:p>622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75" table:style-name="ce3">
            <text:p>147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17" table:style-name="ce3">
            <text:p>191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676" table:style-name="ce3">
            <text:p>1067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619" table:style-name="ce3">
            <text:p>561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61" table:style-name="ce3">
            <text:p>746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681" table:style-name="ce3">
            <text:p>268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832" table:style-name="ce3">
            <text:p>2183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43" table:style-name="ce3">
            <text:p>114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738" table:style-name="ce3">
            <text:p>373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03" table:style-name="ce3">
            <text:p>360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121" table:style-name="ce3">
            <text:p>312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84" table:style-name="ce3">
            <text:p>168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26" table:style-name="ce3">
            <text:p>92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141" table:style-name="ce3">
            <text:p>3914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6364" table:style-name="ce3">
            <text:p>3636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69" table:style-name="ce3">
            <text:p>456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625" table:style-name="ce3">
            <text:p>162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93" table:style-name="ce3">
            <text:p>579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0" table:style-name="ce3">
            <text:p>117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53" table:style-name="ce3">
            <text:p>575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284" table:style-name="ce3">
            <text:p>128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47" table:style-name="ce3">
            <text:p>134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077" table:style-name="ce3">
            <text:p>307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869" table:style-name="ce3">
            <text:p>86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96" table:style-name="ce3">
            <text:p>869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30" table:style-name="ce3">
            <text:p>613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69" table:style-name="ce3">
            <text:p>766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889" table:style-name="ce3">
            <text:p>288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588" table:style-name="ce3">
            <text:p>158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1" table:style-name="ce3">
            <text:p>35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23" table:style-name="ce3">
            <text:p>412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016" table:style-name="ce3">
            <text:p>601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41" table:style-name="ce3">
            <text:p>154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45" table:style-name="ce3">
            <text:p>194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33" table:style-name="ce3">
            <text:p>1163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881" table:style-name="ce3">
            <text:p>588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600" table:style-name="ce3">
            <text:p>760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66" table:style-name="ce3">
            <text:p>256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861" table:style-name="ce3">
            <text:p>2386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36" table:style-name="ce3">
            <text:p>113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144" table:style-name="ce3">
            <text:p>414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475" table:style-name="ce3">
            <text:p>347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405" table:style-name="ce3">
            <text:p>340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44" table:style-name="ce3">
            <text:p>184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88" table:style-name="ce3">
            <text:p>98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490" table:style-name="ce3">
            <text:p>4349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640" table:style-name="ce3">
            <text:p>3764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04" table:style-name="ce3">
            <text:p>450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505" table:style-name="ce3">
            <text:p>150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493" table:style-name="ce3">
            <text:p>549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6" table:style-name="ce3">
            <text:p>122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555" table:style-name="ce3">
            <text:p>555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424" table:style-name="ce3">
            <text:p>142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19" table:style-name="ce3">
            <text:p>141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063" table:style-name="ce3">
            <text:p>306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64" table:style-name="ce3">
            <text:p>96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9059" table:style-name="ce3">
            <text:p>905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076" table:style-name="ce3">
            <text:p>607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00" table:style-name="ce3">
            <text:p>760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35" table:style-name="ce3">
            <text:p>313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87" table:style-name="ce3">
            <text:p>178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84" table:style-name="ce3">
            <text:p>38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473" table:style-name="ce3">
            <text:p>447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902" table:style-name="ce3">
            <text:p>590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05" table:style-name="ce3">
            <text:p>150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75" table:style-name="ce3">
            <text:p>197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150" table:style-name="ce3">
            <text:p>1115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54" table:style-name="ce3">
            <text:p>545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53" table:style-name="ce3">
            <text:p>715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42" table:style-name="ce3">
            <text:p>254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07" table:style-name="ce3">
            <text:p>2330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32" table:style-name="ce3">
            <text:p>103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149" table:style-name="ce3">
            <text:p>414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230" table:style-name="ce3">
            <text:p>323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367" table:style-name="ce3">
            <text:p>336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1" table:style-name="ce3">
            <text:p>155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79" table:style-name="ce3">
            <text:p>97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059" table:style-name="ce3">
            <text:p>4305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2577" table:style-name="ce3">
            <text:p>3257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9" table:style-name="ce3">
            <text:p>339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250" table:style-name="ce3">
            <text:p>125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41" table:style-name="ce3">
            <text:p>414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43" table:style-name="ce3">
            <text:p>84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13" table:style-name="ce3">
            <text:p>441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75" table:style-name="ce3">
            <text:p>87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997" table:style-name="ce3">
            <text:p>99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660" table:style-name="ce3">
            <text:p>266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89" table:style-name="ce3">
            <text:p>78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95" table:style-name="ce3">
            <text:p>639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851" table:style-name="ce3">
            <text:p>485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655" table:style-name="ce3">
            <text:p>565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434" table:style-name="ce3">
            <text:p>243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405" table:style-name="ce3">
            <text:p>140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28" table:style-name="ce3">
            <text:p>32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133" table:style-name="ce3">
            <text:p>313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81" table:style-name="ce3">
            <text:p>428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272" table:style-name="ce3">
            <text:p>127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54" table:style-name="ce3">
            <text:p>145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9200" table:style-name="ce3">
            <text:p>920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431" table:style-name="ce3">
            <text:p>443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44" table:style-name="ce3">
            <text:p>534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182" table:style-name="ce3">
            <text:p>218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105" table:style-name="ce3">
            <text:p>1810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46" table:style-name="ce3">
            <text:p>94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299" table:style-name="ce3">
            <text:p>329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704" table:style-name="ce3">
            <text:p>270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51" table:style-name="ce3">
            <text:p>235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4" table:style-name="ce3">
            <text:p>117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79" table:style-name="ce3">
            <text:p>87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844" table:style-name="ce3">
            <text:p>2984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6538" table:style-name="ce3">
            <text:p>3653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9" table:style-name="ce3">
            <text:p>400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722" table:style-name="ce3">
            <text:p>172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01" table:style-name="ce3">
            <text:p>460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64" table:style-name="ce3">
            <text:p>96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76" table:style-name="ce3">
            <text:p>547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269" table:style-name="ce3">
            <text:p>126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50" table:style-name="ce3">
            <text:p>125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161" table:style-name="ce3">
            <text:p>316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23" table:style-name="ce3">
            <text:p>72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44" table:style-name="ce3">
            <text:p>654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20" table:style-name="ce3">
            <text:p>552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33" table:style-name="ce3">
            <text:p>593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672" table:style-name="ce3">
            <text:p>267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67" table:style-name="ce3">
            <text:p>166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39" table:style-name="ce3">
            <text:p>43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424" table:style-name="ce3">
            <text:p>442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54" table:style-name="ce3">
            <text:p>515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12" table:style-name="ce3">
            <text:p>151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20" table:style-name="ce3">
            <text:p>182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794" table:style-name="ce3">
            <text:p>1079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686" table:style-name="ce3">
            <text:p>568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776" table:style-name="ce3">
            <text:p>677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702" table:style-name="ce3">
            <text:p>270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934" table:style-name="ce3">
            <text:p>2193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83" table:style-name="ce3">
            <text:p>108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419" table:style-name="ce3">
            <text:p>441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231" table:style-name="ce3">
            <text:p>323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68" table:style-name="ce3">
            <text:p>276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5" table:style-name="ce3">
            <text:p>155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52" table:style-name="ce3">
            <text:p>105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227" table:style-name="ce3">
            <text:p>3722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2397" table:style-name="ce3">
            <text:p>3239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68" table:style-name="ce3">
            <text:p>38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887" table:style-name="ce3">
            <text:p>188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40" table:style-name="ce3">
            <text:p>474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7" table:style-name="ce3">
            <text:p>87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13" table:style-name="ce3">
            <text:p>541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34" table:style-name="ce3">
            <text:p>103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45" table:style-name="ce3">
            <text:p>124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272" table:style-name="ce3">
            <text:p>327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14" table:style-name="ce3">
            <text:p>71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280" table:style-name="ce3">
            <text:p>728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93" table:style-name="ce3">
            <text:p>559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594" table:style-name="ce3">
            <text:p>659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757" table:style-name="ce3">
            <text:p>275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16" table:style-name="ce3">
            <text:p>171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554" table:style-name="ce3">
            <text:p>55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78" table:style-name="ce3">
            <text:p>497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457" table:style-name="ce3">
            <text:p>545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03" table:style-name="ce3">
            <text:p>140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728" table:style-name="ce3">
            <text:p>172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306" table:style-name="ce3">
            <text:p>1130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271" table:style-name="ce3">
            <text:p>527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651" table:style-name="ce3">
            <text:p>665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94" table:style-name="ce3">
            <text:p>259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954" table:style-name="ce3">
            <text:p>2195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8" table:style-name="ce3">
            <text:p>119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578" table:style-name="ce3">
            <text:p>457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274" table:style-name="ce3">
            <text:p>327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25" table:style-name="ce3">
            <text:p>272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73" table:style-name="ce3">
            <text:p>137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23" table:style-name="ce3">
            <text:p>102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468" table:style-name="ce3">
            <text:p>414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7800" table:style-name="ce4">
            <text:p>2780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0" table:style-name="ce4">
            <text:p>390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003" table:style-name="ce4">
            <text:p>200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24" table:style-name="ce4">
            <text:p>502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4" table:style-name="ce4">
            <text:p>88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89" table:style-name="ce4">
            <text:p>508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74" table:style-name="ce4">
            <text:p>107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21" table:style-name="ce4">
            <text:p>132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94" table:style-name="ce4">
            <text:p>349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600" table:style-name="ce4">
            <text:p>60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029" table:style-name="ce4">
            <text:p>802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452" table:style-name="ce4">
            <text:p>545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36" table:style-name="ce4">
            <text:p>613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679" table:style-name="ce4">
            <text:p>267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563" table:style-name="ce4">
            <text:p>156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23" table:style-name="ce4">
            <text:p>72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447" table:style-name="ce4">
            <text:p>444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485" table:style-name="ce4">
            <text:p>548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253" table:style-name="ce4">
            <text:p>125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734" table:style-name="ce4">
            <text:p>173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407" table:style-name="ce4">
            <text:p>1140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079" table:style-name="ce4">
            <text:p>507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311" table:style-name="ce4">
            <text:p>631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415" table:style-name="ce4">
            <text:p>241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178" table:style-name="ce4">
            <text:p>2017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41" table:style-name="ce4">
            <text:p>114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927" table:style-name="ce4">
            <text:p>392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076" table:style-name="ce4">
            <text:p>307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75" table:style-name="ce4">
            <text:p>267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08" table:style-name="ce4">
            <text:p>160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58" table:style-name="ce4">
            <text:p>95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079" table:style-name="ce4">
            <text:p>4207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213" table:style-name="ce2">
            <text:p>2521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63" table:style-name="ce2">
            <text:p>356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822" table:style-name="ce2">
            <text:p>182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25" table:style-name="ce2">
            <text:p>442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34" table:style-name="ce2">
            <text:p>93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308" table:style-name="ce2">
            <text:p>430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983" table:style-name="ce2">
            <text:p>98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32" table:style-name="ce2">
            <text:p>123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355" table:style-name="ce2">
            <text:p>335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21" table:style-name="ce2">
            <text:p>52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775" table:style-name="ce2">
            <text:p>777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817" table:style-name="ce2">
            <text:p>481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665" table:style-name="ce2">
            <text:p>566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194" table:style-name="ce2">
            <text:p>219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368" table:style-name="ce2">
            <text:p>136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855" table:style-name="ce2">
            <text:p>85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127" table:style-name="ce2">
            <text:p>312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64" table:style-name="ce2">
            <text:p>486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066" table:style-name="ce2">
            <text:p>106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69" table:style-name="ce2">
            <text:p>186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312" table:style-name="ce2">
            <text:p>1031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512" table:style-name="ce2">
            <text:p>451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692" table:style-name="ce2">
            <text:p>569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204" table:style-name="ce2">
            <text:p>220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564" table:style-name="ce2">
            <text:p>1756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79" table:style-name="ce2">
            <text:p>97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819" table:style-name="ce2">
            <text:p>281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916" table:style-name="ce2">
            <text:p>291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62" table:style-name="ce2">
            <text:p>236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85" table:style-name="ce2">
            <text:p>138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75" table:style-name="ce2">
            <text:p>87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282" table:style-name="ce2">
            <text:p>3728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number:number-style style:name="N37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cloudconvert_20</dc:creator>
    <meta:creation-date>2021-10-07T19:47:33Z</meta:creation-date>
    <dc:date>2025-03-25T19:15:11Z</dc:date>
  </office:meta>
</office:document-meta>
</file>