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fo:background-color="#FFFF00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13"/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legada_de_Pasaje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Llegada de Pasajeros por Nacionalidad</text:p>
          </table:table-cell>
          <table:table-cell office:value-type="string" table:style-name="ce1">
            <text:p>Sexo</text:p>
          </table:table-cell>
          <table:table-cell office:value-type="string" table:style-name="ce2">
            <text:p>Total de Llegada de Pasajero por Nacionalidad</text:p>
          </table:table-cell>
          <table:table-cell office:value-type="string" table:style-name="ce1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75236" table:style-name="ce4">
            <text:p>175236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68190" table:style-name="ce4">
            <text:p>16819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8592" table:style-name="ce4">
            <text:p>859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3643" table:style-name="ce4">
            <text:p>13643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73699" table:style-name="ce4">
            <text:p>27369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27977" table:style-name="ce4">
            <text:p>227977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988333" table:style-name="ce4">
            <text:p>988333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159409" table:style-name="ce4">
            <text:p>115940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333538" table:style-name="ce4">
            <text:p>333538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383566" table:style-name="ce4">
            <text:p>383566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89847" table:style-name="ce4">
            <text:p>89847</text:p>
          </table:table-cell>
          <table:table-cell office:value-type="float" office:value="1999" table:style-name="ce1">
            <text:p>1999</text:p>
          </table:table-cell>
          <table:table-cell table:number-columns-repeated="27" table:style-name="ce3"/>
          <table:table-cell table:number-columns-repeated="16353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84778" table:style-name="ce4">
            <text:p>84778</text:p>
          </table:table-cell>
          <table:table-cell office:value-type="float" office:value="1999" table:style-name="ce1">
            <text:p>1999</text:p>
          </table:table-cell>
          <table:table-cell table:number-columns-repeated="27" table:style-name="ce3"/>
          <table:table-cell table:number-columns-repeated="16353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239420" table:style-name="ce4">
            <text:p>23942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290932" table:style-name="ce4">
            <text:p>29093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4271" table:style-name="ce4">
            <text:p>427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7856" table:style-name="ce4">
            <text:p>7856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21710" table:style-name="ce4">
            <text:p>2171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31591" table:style-name="ce4">
            <text:p>3159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72" table:style-name="ce4">
            <text:p>7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91" table:style-name="ce4">
            <text:p>9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625" table:style-name="ce4">
            <text:p>1625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2638" table:style-name="ce4">
            <text:p>2638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4129" table:style-name="ce4">
            <text:p>412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4999" table:style-name="ce4">
            <text:p>499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363" table:style-name="ce4">
            <text:p>363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563" table:style-name="ce4">
            <text:p>563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402" table:style-name="ce4">
            <text:p>40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511" table:style-name="ce4">
            <text:p>51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016" table:style-name="ce4">
            <text:p>1016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667" table:style-name="ce4">
            <text:p>1667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469" table:style-name="ce4">
            <text:p>469</text:p>
          </table:table-cell>
          <table:table-cell office:value-type="float" office:value="1999" table:style-name="ce1">
            <text:p>1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757" table:style-name="ce4">
            <text:p>757</text:p>
          </table:table-cell>
          <table:table-cell office:value-type="float" office:value="1999" table:style-name="ce1">
            <text:p>1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287" table:style-name="ce4">
            <text:p>287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437" table:style-name="ce4">
            <text:p>437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345" table:style-name="ce4">
            <text:p>345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364" table:style-name="ce4">
            <text:p>364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548" table:style-name="ce4">
            <text:p>1548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3112" table:style-name="ce4">
            <text:p>311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10452" table:style-name="ce4">
            <text:p>1045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14429" table:style-name="ce4">
            <text:p>1442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70" table:style-name="ce4">
            <text:p>7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84" table:style-name="ce4">
            <text:p>184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932" table:style-name="ce4">
            <text:p>93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1839" table:style-name="ce4">
            <text:p>183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73420" table:style-name="ce4">
            <text:p>7342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80928" table:style-name="ce4">
            <text:p>8092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33217" table:style-name="ce4">
            <text:p>33217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33629" table:style-name="ce4">
            <text:p>3362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88" table:style-name="ce4">
            <text:p>58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472" table:style-name="ce4">
            <text:p>47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2365" table:style-name="ce4">
            <text:p>2365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3079" table:style-name="ce4">
            <text:p>307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9770" table:style-name="ce4">
            <text:p>977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1014" table:style-name="ce4">
            <text:p>11014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6499" table:style-name="ce4">
            <text:p>649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8468" table:style-name="ce4">
            <text:p>846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1128" table:style-name="ce4">
            <text:p>112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1620" table:style-name="ce4">
            <text:p>162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5116" table:style-name="ce4">
            <text:p>511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4949" table:style-name="ce4">
            <text:p>494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3769" table:style-name="ce4">
            <text:p>1376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16656" table:style-name="ce4">
            <text:p>1665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968" table:style-name="ce4">
            <text:p>96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041" table:style-name="ce4">
            <text:p>104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53194" table:style-name="ce4">
            <text:p>553194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52813" table:style-name="ce4">
            <text:p>652813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207045" table:style-name="ce4">
            <text:p>207045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246130" table:style-name="ce4">
            <text:p>24613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10197" table:style-name="ce4">
            <text:p>10197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11633" table:style-name="ce4">
            <text:p>11633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8485" table:style-name="ce4">
            <text:p>18485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9258" table:style-name="ce4">
            <text:p>1925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58068" table:style-name="ce4">
            <text:p>5806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9596" table:style-name="ce4">
            <text:p>7959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3877" table:style-name="ce4">
            <text:p>3877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3876" table:style-name="ce4">
            <text:p>387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64181" table:style-name="ce4">
            <text:p>6418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66406" table:style-name="ce4">
            <text:p>6640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7853" table:style-name="ce4">
            <text:p>17853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31106" table:style-name="ce4">
            <text:p>3110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53428" table:style-name="ce4">
            <text:p>5342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54617" table:style-name="ce4">
            <text:p>54617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60721" table:style-name="ce4">
            <text:p>6072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4818" table:style-name="ce4">
            <text:p>7481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1648" table:style-name="ce4">
            <text:p>1164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1999" table:style-name="ce4">
            <text:p>1199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5859" table:style-name="ce4">
            <text:p>1585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17318" table:style-name="ce4">
            <text:p>1731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24268" table:style-name="ce4">
            <text:p>2426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28240" table:style-name="ce4">
            <text:p>2824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7564" table:style-name="ce4">
            <text:p>7564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7816" table:style-name="ce4">
            <text:p>781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881" table:style-name="ce4">
            <text:p>88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1682" table:style-name="ce4">
            <text:p>168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61" table:style-name="ce4">
            <text:p>6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252" table:style-name="ce4">
            <text:p>25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632" table:style-name="ce4">
            <text:p>63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209" table:style-name="ce4">
            <text:p>120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10" table:style-name="ce4">
            <text:p>1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88" table:style-name="ce4">
            <text:p>188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211" table:style-name="ce4">
            <text:p>21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5590" table:style-name="ce4">
            <text:p>559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8829" table:style-name="ce4">
            <text:p>882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1" table:style-name="ce3"/>
          <table:table-cell table:number-columns-repeated="16369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5590" table:style-name="ce4">
            <text:p>559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8829" table:style-name="ce4">
            <text:p>8829</text:p>
          </table:table-cell>
          <table:table-cell office:value-type="float" office:value="1999" table:style-name="ce1">
            <text:p>1999</text:p>
          </table:table-cell>
          <table:table-cell table:number-columns-repeated="23" table:style-name="ce3"/>
          <table:table-cell table:number-columns-repeated="16357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7">
            <text:p>Femenino</text:p>
          </table:table-cell>
          <table:table-cell office:value-type="float" office:value="162371" table:style-name="ce8">
            <text:p>162371</text:p>
          </table:table-cell>
          <table:table-cell office:value-type="float" office:value="2000" table:style-name="ce9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55675" table:style-name="ce4">
            <text:p>155675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8536" table:style-name="ce4">
            <text:p>8536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4929" table:style-name="ce4">
            <text:p>14929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76894" table:style-name="ce4">
            <text:p>276894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36072" table:style-name="ce4">
            <text:p>236072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157420" table:style-name="ce4">
            <text:p>1157420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302166" table:style-name="ce4">
            <text:p>1302166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430751" table:style-name="ce4">
            <text:p>430751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471866" table:style-name="ce4">
            <text:p>471866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126548" table:style-name="ce4">
            <text:p>126548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119184" table:style-name="ce4">
            <text:p>119184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299430" table:style-name="ce4">
            <text:p>299430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344318" table:style-name="ce4">
            <text:p>344318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4773" table:style-name="ce4">
            <text:p>4773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8364" table:style-name="ce4">
            <text:p>836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24694" table:style-name="ce4">
            <text:p>2469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30992" table:style-name="ce4">
            <text:p>3099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29" table:style-name="ce4">
            <text:p>2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20" table:style-name="ce4">
            <text:p>2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177" table:style-name="ce4">
            <text:p>117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2038" table:style-name="ce4">
            <text:p>203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5010" table:style-name="ce4">
            <text:p>501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6313" table:style-name="ce4">
            <text:p>631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508" table:style-name="ce4">
            <text:p>50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686" table:style-name="ce4">
            <text:p>68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567" table:style-name="ce4">
            <text:p>56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868" table:style-name="ce4">
            <text:p>86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873" table:style-name="ce4">
            <text:p>87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545" table:style-name="ce4">
            <text:p>154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488" table:style-name="ce4">
            <text:p>48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631" table:style-name="ce4">
            <text:p>63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247" table:style-name="ce4">
            <text:p>24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295" table:style-name="ce4">
            <text:p>29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288" table:style-name="ce4">
            <text:p>28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414" table:style-name="ce4">
            <text:p>41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705" table:style-name="ce4">
            <text:p>170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2909" table:style-name="ce4">
            <text:p>290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12480" table:style-name="ce4">
            <text:p>1248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13204" table:style-name="ce4">
            <text:p>1320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42" table:style-name="ce4">
            <text:p>14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30" table:style-name="ce4">
            <text:p>23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180" table:style-name="ce4">
            <text:p>118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1839" table:style-name="ce4">
            <text:p>183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84122" table:style-name="ce4">
            <text:p>8412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89054" table:style-name="ce4">
            <text:p>8905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37707" table:style-name="ce4">
            <text:p>3770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36952" table:style-name="ce4">
            <text:p>3695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39" table:style-name="ce4">
            <text:p>53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59" table:style-name="ce4">
            <text:p>35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541" table:style-name="ce4">
            <text:p>154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2142" table:style-name="ce4">
            <text:p>214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1551" table:style-name="ce4">
            <text:p>1155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2435" table:style-name="ce4">
            <text:p>1243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8351" table:style-name="ce4">
            <text:p>835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8448" table:style-name="ce4">
            <text:p>844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1401" table:style-name="ce4">
            <text:p>140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1836" table:style-name="ce4">
            <text:p>183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4625" table:style-name="ce4">
            <text:p>462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5122" table:style-name="ce4">
            <text:p>512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6426" table:style-name="ce4">
            <text:p>1642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19496" table:style-name="ce4">
            <text:p>1949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1981" table:style-name="ce4">
            <text:p>198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2264" table:style-name="ce4">
            <text:p>226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08301" table:style-name="ce4">
            <text:p>60830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93262" table:style-name="ce4">
            <text:p>69326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207630" table:style-name="ce4">
            <text:p>20763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244290" table:style-name="ce4">
            <text:p>24429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11256" table:style-name="ce4">
            <text:p>1125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12207" table:style-name="ce4">
            <text:p>1220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7948" table:style-name="ce4">
            <text:p>1794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9522" table:style-name="ce4">
            <text:p>1952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65144" table:style-name="ce4">
            <text:p>6514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85044" table:style-name="ce4">
            <text:p>8504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4765" table:style-name="ce4">
            <text:p>476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4333" table:style-name="ce4">
            <text:p>433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86020" table:style-name="ce4">
            <text:p>8602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88238" table:style-name="ce4">
            <text:p>8823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7838" table:style-name="ce4">
            <text:p>1783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21004" table:style-name="ce4">
            <text:p>2100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57460" table:style-name="ce4">
            <text:p>5746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59740" table:style-name="ce4">
            <text:p>5974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61946" table:style-name="ce4">
            <text:p>6194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3349" table:style-name="ce4">
            <text:p>7334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2863" table:style-name="ce4">
            <text:p>1286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4354" table:style-name="ce4">
            <text:p>1435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23463" table:style-name="ce4">
            <text:p>2346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4961" table:style-name="ce4">
            <text:p>2496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21738" table:style-name="ce4">
            <text:p>2173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24424" table:style-name="ce4">
            <text:p>2442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20230" table:style-name="ce4">
            <text:p>2023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21796" table:style-name="ce4">
            <text:p>2179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1444" table:style-name="ce4">
            <text:p>144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2766" table:style-name="ce4">
            <text:p>276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67" table:style-name="ce4">
            <text:p>16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265" table:style-name="ce4">
            <text:p>26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1024" table:style-name="ce4">
            <text:p>102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2108" table:style-name="ce4">
            <text:p>210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10" table:style-name="ce4">
            <text:p>1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19" table:style-name="ce4">
            <text:p>1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43" table:style-name="ce4">
            <text:p>24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74" table:style-name="ce4">
            <text:p>37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8108" table:style-name="ce4">
            <text:p>810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4226" table:style-name="ce4">
            <text:p>1422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8108" table:style-name="ce4">
            <text:p>810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14226" table:style-name="ce4">
            <text:p>1422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48793" table:style-name="ce4">
            <text:p>14879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39406" table:style-name="ce4">
            <text:p>13940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9118" table:style-name="ce4">
            <text:p>911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3637" table:style-name="ce4">
            <text:p>1363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58116" table:style-name="ce4">
            <text:p>25811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25850" table:style-name="ce4">
            <text:p>22585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142795" table:style-name="ce4">
            <text:p>114279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242154" table:style-name="ce4">
            <text:p>124215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484063" table:style-name="ce4">
            <text:p>48406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509231" table:style-name="ce4">
            <text:p>50923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154887" table:style-name="ce4">
            <text:p>15488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139786" table:style-name="ce4">
            <text:p>13978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324421" table:style-name="ce4">
            <text:p>32442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360301" table:style-name="ce4">
            <text:p>36030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4755" table:style-name="ce4">
            <text:p>475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9144" table:style-name="ce4">
            <text:p>914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7874" table:style-name="ce4">
            <text:p>1787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25032" table:style-name="ce4">
            <text:p>2503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30" table:style-name="ce4">
            <text:p>3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56" table:style-name="ce4">
            <text:p>5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088" table:style-name="ce4">
            <text:p>108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2178" table:style-name="ce4">
            <text:p>217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724" table:style-name="ce4">
            <text:p>172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739" table:style-name="ce4">
            <text:p>273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34" table:style-name="ce4">
            <text:p>23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441" table:style-name="ce4">
            <text:p>44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785" table:style-name="ce4">
            <text:p>78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146" table:style-name="ce4">
            <text:p>114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661" table:style-name="ce4">
            <text:p>66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269" table:style-name="ce4">
            <text:p>126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316" table:style-name="ce4">
            <text:p>31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855" table:style-name="ce4">
            <text:p>85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213" table:style-name="ce4">
            <text:p>21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378" table:style-name="ce4">
            <text:p>37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64" table:style-name="ce4">
            <text:p>46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069" table:style-name="ce4">
            <text:p>106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357" table:style-name="ce4">
            <text:p>135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2503" table:style-name="ce4">
            <text:p>250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9798" table:style-name="ce4">
            <text:p>979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10663" table:style-name="ce4">
            <text:p>1066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88" table:style-name="ce4">
            <text:p>18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17" table:style-name="ce4">
            <text:p>21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016" table:style-name="ce4">
            <text:p>101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1518" table:style-name="ce4">
            <text:p>151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90987" table:style-name="ce4">
            <text:p>9098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95173" table:style-name="ce4">
            <text:p>9517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33239" table:style-name="ce4">
            <text:p>3323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30945" table:style-name="ce4">
            <text:p>3094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274" table:style-name="ce4">
            <text:p>27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407" table:style-name="ce4">
            <text:p>40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193" table:style-name="ce4">
            <text:p>119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1915" table:style-name="ce4">
            <text:p>191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4533" table:style-name="ce4">
            <text:p>1453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5341" table:style-name="ce4">
            <text:p>1534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7394" table:style-name="ce4">
            <text:p>739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8924" table:style-name="ce4">
            <text:p>892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2241" table:style-name="ce4">
            <text:p>224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2579" table:style-name="ce4">
            <text:p>257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5966" table:style-name="ce4">
            <text:p>596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6263" table:style-name="ce4">
            <text:p>626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24676" table:style-name="ce4">
            <text:p>2467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7414" table:style-name="ce4">
            <text:p>2741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1471" table:style-name="ce4">
            <text:p>147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385" table:style-name="ce4">
            <text:p>138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47636" table:style-name="ce4">
            <text:p>54763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08747" table:style-name="ce4">
            <text:p>60874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65883" table:style-name="ce4">
            <text:p>16588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86847" table:style-name="ce4">
            <text:p>18684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6767" table:style-name="ce4">
            <text:p>676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6928" table:style-name="ce4">
            <text:p>692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3548" table:style-name="ce4">
            <text:p>1354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4551" table:style-name="ce4">
            <text:p>1455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66864" table:style-name="ce4">
            <text:p>6686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8822" table:style-name="ce4">
            <text:p>7882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3422" table:style-name="ce4">
            <text:p>342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3452" table:style-name="ce4">
            <text:p>345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00222" table:style-name="ce4">
            <text:p>10022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03335" table:style-name="ce4">
            <text:p>10333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4698" table:style-name="ce4">
            <text:p>1469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8016" table:style-name="ce4">
            <text:p>1801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65139" table:style-name="ce4">
            <text:p>6513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74503" table:style-name="ce4">
            <text:p>7450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54540" table:style-name="ce4">
            <text:p>5454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63504" table:style-name="ce4">
            <text:p>6350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2394" table:style-name="ce4">
            <text:p>1239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2336" table:style-name="ce4">
            <text:p>1233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2266" table:style-name="ce4">
            <text:p>1226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13547" table:style-name="ce4">
            <text:p>1354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20614" table:style-name="ce4">
            <text:p>2061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21430" table:style-name="ce4">
            <text:p>2143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11279" table:style-name="ce4">
            <text:p>1127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1476" table:style-name="ce4">
            <text:p>1147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914" table:style-name="ce4">
            <text:p>91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2140" table:style-name="ce4">
            <text:p>214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82" table:style-name="ce4">
            <text:p>8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295" table:style-name="ce4">
            <text:p>29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08" table:style-name="ce4">
            <text:p>70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445" table:style-name="ce4">
            <text:p>144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20" table:style-name="ce4">
            <text:p>2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24" table:style-name="ce4">
            <text:p>12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80" table:style-name="ce4">
            <text:p>38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321" table:style-name="ce4">
            <text:p>132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831" table:style-name="ce4">
            <text:p>183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321" table:style-name="ce4">
            <text:p>132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1831" table:style-name="ce4">
            <text:p>183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40444" table:style-name="ce4">
            <text:p>14044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45825" table:style-name="ce4">
            <text:p>14582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9116" table:style-name="ce4">
            <text:p>911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6115" table:style-name="ce4">
            <text:p>1611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60053" table:style-name="ce4">
            <text:p>26005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37526" table:style-name="ce4">
            <text:p>23752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113604" table:style-name="ce4">
            <text:p>111360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182026" table:style-name="ce4">
            <text:p>118202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511938" table:style-name="ce4">
            <text:p>51193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532165" table:style-name="ce4">
            <text:p>53216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165654" table:style-name="ce4">
            <text:p>16565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147837" table:style-name="ce4">
            <text:p>14783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338586" table:style-name="ce4">
            <text:p>33858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372289" table:style-name="ce4">
            <text:p>37228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7698" table:style-name="ce4">
            <text:p>769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2039" table:style-name="ce4">
            <text:p>1203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29163" table:style-name="ce4">
            <text:p>2916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34459" table:style-name="ce4">
            <text:p>3445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40" table:style-name="ce4">
            <text:p>4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57" table:style-name="ce4">
            <text:p>5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412" table:style-name="ce4">
            <text:p>141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2868" table:style-name="ce4">
            <text:p>286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2592" table:style-name="ce4">
            <text:p>259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4370" table:style-name="ce4">
            <text:p>437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311" table:style-name="ce4">
            <text:p>31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635" table:style-name="ce4">
            <text:p>63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741" table:style-name="ce4">
            <text:p>74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233" table:style-name="ce4">
            <text:p>123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954" table:style-name="ce4">
            <text:p>95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782" table:style-name="ce4">
            <text:p>178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438" table:style-name="ce4">
            <text:p>43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882" table:style-name="ce4">
            <text:p>88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280" table:style-name="ce4">
            <text:p>28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403" table:style-name="ce4">
            <text:p>40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87" table:style-name="ce4">
            <text:p>48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145" table:style-name="ce4">
            <text:p>114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619" table:style-name="ce4">
            <text:p>161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2962" table:style-name="ce4">
            <text:p>296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18609" table:style-name="ce4">
            <text:p>1860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15934" table:style-name="ce4">
            <text:p>1593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04" table:style-name="ce4">
            <text:p>10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10" table:style-name="ce4">
            <text:p>21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576" table:style-name="ce4">
            <text:p>157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1978" table:style-name="ce4">
            <text:p>197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63319" table:style-name="ce4">
            <text:p>6331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72105" table:style-name="ce4">
            <text:p>7210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5406" table:style-name="ce4">
            <text:p>540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8091" table:style-name="ce4">
            <text:p>809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338" table:style-name="ce4">
            <text:p>33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94" table:style-name="ce4">
            <text:p>394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388" table:style-name="ce4">
            <text:p>1388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2581" table:style-name="ce4">
            <text:p>2581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8517" table:style-name="ce4">
            <text:p>18517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9563" table:style-name="ce4">
            <text:p>19563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8862" table:style-name="ce4">
            <text:p>8862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9068" table:style-name="ce4">
            <text:p>9068</text:p>
          </table:table-cell>
          <table:table-cell office:value-type="float" office:value="2002" table:style-name="ce1">
            <text:p>2002</text:p>
          </table:table-cell>
          <table:table-cell table:number-columns-repeated="13" table:style-name="ce1"/>
          <table:table-cell table:style-name="ce10"/>
          <table:table-cell table:number-columns-repeated="16366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2459" table:style-name="ce4">
            <text:p>2459</text:p>
          </table:table-cell>
          <table:table-cell office:value-type="float" office:value="2002" table:style-name="ce1">
            <text:p>2002</text:p>
          </table:table-cell>
          <table:table-cell table:number-columns-repeated="13" table:style-name="ce1"/>
          <table:table-cell table:style-name="ce10"/>
          <table:table-cell table:number-columns-repeated="16366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2950" table:style-name="ce4">
            <text:p>2950</text:p>
          </table:table-cell>
          <table:table-cell office:value-type="float" office:value="2002" table:style-name="ce1">
            <text:p>2002</text:p>
          </table:table-cell>
          <table:table-cell table:number-columns-repeated="13" table:style-name="ce1"/>
          <table:table-cell table:style-name="ce10"/>
          <table:table-cell table:number-columns-repeated="16366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5744" table:style-name="ce4">
            <text:p>5744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7260" table:style-name="ce4">
            <text:p>7260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9671" table:style-name="ce4">
            <text:p>19671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1043" table:style-name="ce4">
            <text:p>21043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934" table:style-name="ce4">
            <text:p>934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155" table:style-name="ce4">
            <text:p>115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07003" table:style-name="ce4">
            <text:p>50700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39317" table:style-name="ce4">
            <text:p>53931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17192" table:style-name="ce4">
            <text:p>11719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3354" table:style-name="ce4">
            <text:p>12335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057" table:style-name="ce4">
            <text:p>505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943" table:style-name="ce4">
            <text:p>494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7815" table:style-name="ce4">
            <text:p>1781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7545" table:style-name="ce4">
            <text:p>1754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62446" table:style-name="ce4">
            <text:p>6244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3076" table:style-name="ce4">
            <text:p>7307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773" table:style-name="ce4">
            <text:p>177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730" table:style-name="ce4">
            <text:p>173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21382" table:style-name="ce4">
            <text:p>12138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20640" table:style-name="ce4">
            <text:p>12064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5351" table:style-name="ce4">
            <text:p>1535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7156" table:style-name="ce4">
            <text:p>1715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68945" table:style-name="ce4">
            <text:p>6894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77312" table:style-name="ce4">
            <text:p>7731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53251" table:style-name="ce4">
            <text:p>5325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60318" table:style-name="ce4">
            <text:p>6031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2916" table:style-name="ce4">
            <text:p>1291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1066" table:style-name="ce4">
            <text:p>1106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3000" table:style-name="ce4">
            <text:p>300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3621" table:style-name="ce4">
            <text:p>362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8016" table:style-name="ce4">
            <text:p>1801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8320" table:style-name="ce4">
            <text:p>1832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9859" table:style-name="ce4">
            <text:p>985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0236" table:style-name="ce4">
            <text:p>1023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771" table:style-name="ce4">
            <text:p>77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1799" table:style-name="ce4">
            <text:p>179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41" table:style-name="ce4">
            <text:p>4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202" table:style-name="ce4">
            <text:p>20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526" table:style-name="ce4">
            <text:p>52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108" table:style-name="ce4">
            <text:p>110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04" table:style-name="ce4">
            <text:p>20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489" table:style-name="ce4">
            <text:p>48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410" table:style-name="ce4">
            <text:p>141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2181" table:style-name="ce4">
            <text:p>218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410" table:style-name="ce4">
            <text:p>141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2181" table:style-name="ce4">
            <text:p>218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33137" table:style-name="ce4">
            <text:p>1331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40220" table:style-name="ce4">
            <text:p>14022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1076" table:style-name="ce4">
            <text:p>1107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7276" table:style-name="ce4">
            <text:p>1727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67827" table:style-name="ce4">
            <text:p>26782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55761" table:style-name="ce4">
            <text:p>25576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349495" table:style-name="ce4">
            <text:p>134949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409055" table:style-name="ce4">
            <text:p>140905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643870" table:style-name="ce4">
            <text:p>64387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654687" table:style-name="ce4">
            <text:p>65468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221637" table:style-name="ce4">
            <text:p>2216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191248" table:style-name="ce4">
            <text:p>19124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416984" table:style-name="ce4">
            <text:p>41698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454276" table:style-name="ce4">
            <text:p>45427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5249" table:style-name="ce4">
            <text:p>524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9163" table:style-name="ce4">
            <text:p>916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40667" table:style-name="ce4">
            <text:p>4066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48106" table:style-name="ce4">
            <text:p>4810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71" table:style-name="ce4">
            <text:p>7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38" table:style-name="ce4">
            <text:p>13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268" table:style-name="ce4">
            <text:p>126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2246" table:style-name="ce4">
            <text:p>224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2804" table:style-name="ce4">
            <text:p>280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3982" table:style-name="ce4">
            <text:p>398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80" table:style-name="ce4">
            <text:p>18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94" table:style-name="ce4">
            <text:p>39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716" table:style-name="ce4">
            <text:p>71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957" table:style-name="ce4">
            <text:p>95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157" table:style-name="ce4">
            <text:p>115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2466" table:style-name="ce4">
            <text:p>246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487" table:style-name="ce4">
            <text:p>148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2446" table:style-name="ce4">
            <text:p>244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462" table:style-name="ce4">
            <text:p>46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687" table:style-name="ce4">
            <text:p>68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573" table:style-name="ce4">
            <text:p>57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766" table:style-name="ce4">
            <text:p>76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201" table:style-name="ce4">
            <text:p>120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999" table:style-name="ce4">
            <text:p>199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29137" table:style-name="ce4">
            <text:p>291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29412" table:style-name="ce4">
            <text:p>2941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37" table:style-name="ce4">
            <text:p>1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98" table:style-name="ce4">
            <text:p>19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474" table:style-name="ce4">
            <text:p>147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2415" table:style-name="ce4">
            <text:p>241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43221" table:style-name="ce4">
            <text:p>4322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53655" table:style-name="ce4">
            <text:p>5365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4114" table:style-name="ce4">
            <text:p>411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6147" table:style-name="ce4">
            <text:p>614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153" table:style-name="ce4">
            <text:p>15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42" table:style-name="ce4">
            <text:p>34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980" table:style-name="ce4">
            <text:p>198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3111" table:style-name="ce4">
            <text:p>311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1565" table:style-name="ce4">
            <text:p>1156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3101" table:style-name="ce4">
            <text:p>1310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8500" table:style-name="ce4">
            <text:p>850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8449" table:style-name="ce4">
            <text:p>844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1926" table:style-name="ce4">
            <text:p>192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2323" table:style-name="ce4">
            <text:p>232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4394" table:style-name="ce4">
            <text:p>439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4696" table:style-name="ce4">
            <text:p>469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0126" table:style-name="ce4">
            <text:p>1012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14704" table:style-name="ce4">
            <text:p>1470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63" table:style-name="ce4">
            <text:p>46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782" table:style-name="ce4">
            <text:p>78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19061" table:style-name="ce4">
            <text:p>61906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47981" table:style-name="ce4">
            <text:p>64798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19568" table:style-name="ce4">
            <text:p>11956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3680" table:style-name="ce4">
            <text:p>12368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095" table:style-name="ce4">
            <text:p>509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940" table:style-name="ce4">
            <text:p>494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5580" table:style-name="ce4">
            <text:p>2558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4938" table:style-name="ce4">
            <text:p>2493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95323" table:style-name="ce4">
            <text:p>9532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06727" table:style-name="ce4">
            <text:p>10672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781" table:style-name="ce4">
            <text:p>78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559" table:style-name="ce4">
            <text:p>55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60073" table:style-name="ce4">
            <text:p>16007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57547" table:style-name="ce4">
            <text:p>15754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8162" table:style-name="ce4">
            <text:p>1816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21737" table:style-name="ce4">
            <text:p>217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84949" table:style-name="ce4">
            <text:p>8494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86808" table:style-name="ce4">
            <text:p>8680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62931" table:style-name="ce4">
            <text:p>6293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2539" table:style-name="ce4">
            <text:p>7253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7240" table:style-name="ce4">
            <text:p>1724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7870" table:style-name="ce4">
            <text:p>1787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824" table:style-name="ce4">
            <text:p>182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1715" table:style-name="ce4">
            <text:p>171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9664" table:style-name="ce4">
            <text:p>1966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20563" table:style-name="ce4">
            <text:p>2056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7871" table:style-name="ce4">
            <text:p>787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8358" table:style-name="ce4">
            <text:p>835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1009" table:style-name="ce4">
            <text:p>100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2020" table:style-name="ce4">
            <text:p>202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201" table:style-name="ce4">
            <text:p>20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434" table:style-name="ce4">
            <text:p>43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26" table:style-name="ce4">
            <text:p>72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279" table:style-name="ce4">
            <text:p>127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82" table:style-name="ce4">
            <text:p>8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07" table:style-name="ce4">
            <text:p>30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667" table:style-name="ce4">
            <text:p>166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2606" table:style-name="ce4">
            <text:p>260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667" table:style-name="ce4">
            <text:p>166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2606" table:style-name="ce4">
            <text:p>260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41916" table:style-name="ce4">
            <text:p>14191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60139" table:style-name="ce4">
            <text:p>16013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1267" table:style-name="ce4">
            <text:p>1126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9863" table:style-name="ce4">
            <text:p>1986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71555" table:style-name="ce4">
            <text:p>27155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05945" table:style-name="ce4">
            <text:p>30594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383916" table:style-name="ce4">
            <text:p>138391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488764" table:style-name="ce4">
            <text:p>148876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670304" table:style-name="ce4">
            <text:p>67030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725778" table:style-name="ce4">
            <text:p>72577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230951" table:style-name="ce4">
            <text:p>23095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217975" table:style-name="ce4">
            <text:p>21797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434528" table:style-name="ce4">
            <text:p>43452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498489" table:style-name="ce4">
            <text:p>49848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4825" table:style-name="ce4">
            <text:p>482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9314" table:style-name="ce4">
            <text:p>931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40830" table:style-name="ce4">
            <text:p>4083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45872" table:style-name="ce4">
            <text:p>4587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71" table:style-name="ce4">
            <text:p>7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50" table:style-name="ce4">
            <text:p>5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016" table:style-name="ce4">
            <text:p>101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1754" table:style-name="ce4">
            <text:p>175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3253" table:style-name="ce4">
            <text:p>325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3825" table:style-name="ce4">
            <text:p>382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50" table:style-name="ce4">
            <text:p>15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62" table:style-name="ce4">
            <text:p>36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704" table:style-name="ce4">
            <text:p>70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923" table:style-name="ce4">
            <text:p>92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792" table:style-name="ce4">
            <text:p>79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588" table:style-name="ce4">
            <text:p>158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663" table:style-name="ce4">
            <text:p>166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3440" table:style-name="ce4">
            <text:p>344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401" table:style-name="ce4">
            <text:p>40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533" table:style-name="ce4">
            <text:p>53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02" table:style-name="ce4">
            <text:p>40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593" table:style-name="ce4">
            <text:p>59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003" table:style-name="ce4">
            <text:p>100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801" table:style-name="ce4">
            <text:p>180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29538" table:style-name="ce4">
            <text:p>2953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28490" table:style-name="ce4">
            <text:p>2849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20" table:style-name="ce4">
            <text:p>12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30" table:style-name="ce4">
            <text:p>23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717" table:style-name="ce4">
            <text:p>171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2283" table:style-name="ce4">
            <text:p>228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41832" table:style-name="ce4">
            <text:p>4183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52441" table:style-name="ce4">
            <text:p>5244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3571" table:style-name="ce4">
            <text:p>357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5569" table:style-name="ce4">
            <text:p>556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231" table:style-name="ce4">
            <text:p>23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240" table:style-name="ce4">
            <text:p>24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955" table:style-name="ce4">
            <text:p>195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3296" table:style-name="ce4">
            <text:p>329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0539" table:style-name="ce4">
            <text:p>1053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1423" table:style-name="ce4">
            <text:p>1142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8454" table:style-name="ce4">
            <text:p>845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9021" table:style-name="ce4">
            <text:p>902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1911" table:style-name="ce4">
            <text:p>191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2325" table:style-name="ce4">
            <text:p>232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3981" table:style-name="ce4">
            <text:p>398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4900" table:style-name="ce4">
            <text:p>490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0709" table:style-name="ce4">
            <text:p>1070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14715" table:style-name="ce4">
            <text:p>1471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81" table:style-name="ce4">
            <text:p>48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952" table:style-name="ce4">
            <text:p>95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28007" table:style-name="ce4">
            <text:p>62800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59777" table:style-name="ce4">
            <text:p>65977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12404" table:style-name="ce4">
            <text:p>11240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0742" table:style-name="ce4">
            <text:p>12074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139" table:style-name="ce4">
            <text:p>513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378" table:style-name="ce4">
            <text:p>537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0984" table:style-name="ce4">
            <text:p>2098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0703" table:style-name="ce4">
            <text:p>2070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09981" table:style-name="ce4">
            <text:p>10998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18304" table:style-name="ce4">
            <text:p>11830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341" table:style-name="ce4">
            <text:p>234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077" table:style-name="ce4">
            <text:p>207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48455" table:style-name="ce4">
            <text:p>14845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51986" table:style-name="ce4">
            <text:p>15198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26224" table:style-name="ce4">
            <text:p>2622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28679" table:style-name="ce4">
            <text:p>2867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98975" table:style-name="ce4">
            <text:p>9897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99039" table:style-name="ce4">
            <text:p>9903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57821" table:style-name="ce4">
            <text:p>5782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66183" table:style-name="ce4">
            <text:p>6618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5183" table:style-name="ce4">
            <text:p>1518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4912" table:style-name="ce4">
            <text:p>1491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3827" table:style-name="ce4">
            <text:p>382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4086" table:style-name="ce4">
            <text:p>408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8268" table:style-name="ce4">
            <text:p>1826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9498" table:style-name="ce4">
            <text:p>1949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8405" table:style-name="ce4">
            <text:p>840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8190" table:style-name="ce4">
            <text:p>819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1081" table:style-name="ce4">
            <text:p>108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2246" table:style-name="ce4">
            <text:p>224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60" table:style-name="ce4">
            <text:p>16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371" table:style-name="ce4">
            <text:p>37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69" table:style-name="ce4">
            <text:p>76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523" table:style-name="ce4">
            <text:p>152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52" table:style-name="ce4">
            <text:p>15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52" table:style-name="ce4">
            <text:p>35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862" table:style-name="ce4">
            <text:p>186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2650" table:style-name="ce4">
            <text:p>265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862" table:style-name="ce4">
            <text:p>186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2650" table:style-name="ce4">
            <text:p>265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68464" table:style-name="ce4">
            <text:p>16846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86691" table:style-name="ce4">
            <text:p>18669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4023" table:style-name="ce4">
            <text:p>1402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1425" table:style-name="ce4">
            <text:p>2142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79152" table:style-name="ce4">
            <text:p>27915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23293" table:style-name="ce4">
            <text:p>32329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489472" table:style-name="ce4">
            <text:p>148947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598775" table:style-name="ce4">
            <text:p>159877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697194" table:style-name="ce4">
            <text:p>69719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757862" table:style-name="ce4">
            <text:p>75786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219388" table:style-name="ce4">
            <text:p>21938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207686" table:style-name="ce4">
            <text:p>20768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470957" table:style-name="ce4">
            <text:p>4709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539055" table:style-name="ce4">
            <text:p>53905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6849" table:style-name="ce4">
            <text:p>684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1121" table:style-name="ce4">
            <text:p>1112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50990" table:style-name="ce4">
            <text:p>5099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58223" table:style-name="ce4">
            <text:p>5822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70" table:style-name="ce4">
            <text:p>7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60" table:style-name="ce4">
            <text:p>6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297" table:style-name="ce4">
            <text:p>129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2216" table:style-name="ce4">
            <text:p>221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5325" table:style-name="ce4">
            <text:p>532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6651" table:style-name="ce4">
            <text:p>665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21" table:style-name="ce4">
            <text:p>22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499" table:style-name="ce4">
            <text:p>49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829" table:style-name="ce4">
            <text:p>82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458" table:style-name="ce4">
            <text:p>145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188" table:style-name="ce4">
            <text:p>118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2243" table:style-name="ce4">
            <text:p>224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933" table:style-name="ce4">
            <text:p>293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5553" table:style-name="ce4">
            <text:p>55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637" table:style-name="ce4">
            <text:p>63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036" table:style-name="ce4">
            <text:p>103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681" table:style-name="ce4">
            <text:p>68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965" table:style-name="ce4">
            <text:p>96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948" table:style-name="ce4">
            <text:p>94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2247" table:style-name="ce4">
            <text:p>224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33957" table:style-name="ce4">
            <text:p>339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31386" table:style-name="ce4">
            <text:p>3138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10" table:style-name="ce4">
            <text:p>11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49" table:style-name="ce4">
            <text:p>24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794" table:style-name="ce4">
            <text:p>279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660" table:style-name="ce4">
            <text:p>366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53156" table:style-name="ce4">
            <text:p>5315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63912" table:style-name="ce4">
            <text:p>6391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5821" table:style-name="ce4">
            <text:p>582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8093" table:style-name="ce4">
            <text:p>809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301" table:style-name="ce4">
            <text:p>30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30" table:style-name="ce4">
            <text:p>33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2737" table:style-name="ce4">
            <text:p>273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4853" table:style-name="ce4">
            <text:p>48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1308" table:style-name="ce4">
            <text:p>1130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2793" table:style-name="ce4">
            <text:p>1279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9056" table:style-name="ce4">
            <text:p>905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9642" table:style-name="ce4">
            <text:p>964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3092" table:style-name="ce4">
            <text:p>309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3452" table:style-name="ce4">
            <text:p>345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4629" table:style-name="ce4">
            <text:p>462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5275" table:style-name="ce4">
            <text:p>527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5368" table:style-name="ce4">
            <text:p>1536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18440" table:style-name="ce4">
            <text:p>1844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844" table:style-name="ce4">
            <text:p>84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034" table:style-name="ce4">
            <text:p>103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83797" table:style-name="ce4">
            <text:p>68379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711612" table:style-name="ce4">
            <text:p>71161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14795" table:style-name="ce4">
            <text:p>11479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0005" table:style-name="ce4">
            <text:p>12000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6488" table:style-name="ce4">
            <text:p>648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6682" table:style-name="ce4">
            <text:p>668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1421" table:style-name="ce4">
            <text:p>2142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1848" table:style-name="ce4">
            <text:p>2184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39" table:style-name="ce4">
            <text:p>13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142" table:style-name="ce4">
            <text:p>14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877" table:style-name="ce4">
            <text:p>87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931" table:style-name="ce4">
            <text:p>93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351" table:style-name="ce4">
            <text:p>35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591" table:style-name="ce4">
            <text:p>59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2853" table:style-name="ce4">
            <text:p>28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2844" table:style-name="ce4">
            <text:p>284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25312" table:style-name="ce4">
            <text:p>12531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30363" table:style-name="ce4">
            <text:p>13036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3108" table:style-name="ce4">
            <text:p>310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3531" table:style-name="ce4">
            <text:p>353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55859" table:style-name="ce4">
            <text:p>15585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53670" table:style-name="ce4">
            <text:p>15367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29804" table:style-name="ce4">
            <text:p>2980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32863" table:style-name="ce4">
            <text:p>3286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10" table:style-name="ce4">
            <text:p>31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280" table:style-name="ce4">
            <text:p>28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104781" table:style-name="ce4">
            <text:p>10478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113164" table:style-name="ce4">
            <text:p>11316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2081" table:style-name="ce4">
            <text:p>208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2157" table:style-name="ce4">
            <text:p>21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62746" table:style-name="ce4">
            <text:p>6274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1208" table:style-name="ce4">
            <text:p>7120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111" table:style-name="ce4">
            <text:p>11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160" table:style-name="ce4">
            <text:p>16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477" table:style-name="ce4">
            <text:p>47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651" table:style-name="ce4">
            <text:p>65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3591" table:style-name="ce4">
            <text:p>359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3015" table:style-name="ce4">
            <text:p>301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8731" table:style-name="ce4">
            <text:p>1873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7424" table:style-name="ce4">
            <text:p>1742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30" table:style-name="ce4">
            <text:p>23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09" table:style-name="ce4">
            <text:p>20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7505" table:style-name="ce4">
            <text:p>750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6728" table:style-name="ce4">
            <text:p>672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4441" table:style-name="ce4">
            <text:p>444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4404" table:style-name="ce4">
            <text:p>440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5989" table:style-name="ce4">
            <text:p>1598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7201" table:style-name="ce4">
            <text:p>1720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1797" table:style-name="ce4">
            <text:p>179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541" table:style-name="ce4">
            <text:p>154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1257" table:style-name="ce4">
            <text:p>12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2305" table:style-name="ce4">
            <text:p>230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248" table:style-name="ce4">
            <text:p>24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541" table:style-name="ce4">
            <text:p>54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00" table:style-name="ce4">
            <text:p>70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353" table:style-name="ce4">
            <text:p>13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20" table:style-name="ce4">
            <text:p>2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309" table:style-name="ce4">
            <text:p>30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91" table:style-name="ce4">
            <text:p>39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3078" table:style-name="ce4">
            <text:p>307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4861" table:style-name="ce4">
            <text:p>486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3078" table:style-name="ce4">
            <text:p>307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4861" table:style-name="ce4">
            <text:p>486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96674" table:style-name="ce4">
            <text:p>19667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83871" table:style-name="ce4">
            <text:p>18387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6814" table:style-name="ce4">
            <text:p>1681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1351" table:style-name="ce4">
            <text:p>2135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08603" table:style-name="ce4">
            <text:p>30860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14346" table:style-name="ce4">
            <text:p>31434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621371" table:style-name="ce4">
            <text:p>162137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720735" table:style-name="ce4">
            <text:p>172073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790674" table:style-name="ce4">
            <text:p>79067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834286" table:style-name="ce4">
            <text:p>83428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266804" table:style-name="ce4">
            <text:p>26680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242519" table:style-name="ce4">
            <text:p>24251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515761" table:style-name="ce4">
            <text:p>51576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576556" table:style-name="ce4">
            <text:p>57655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8109" table:style-name="ce4">
            <text:p>810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5211" table:style-name="ce4">
            <text:p>1521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66276" table:style-name="ce4">
            <text:p>6627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80899" table:style-name="ce4">
            <text:p>8089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300" table:style-name="ce4">
            <text:p>30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973" table:style-name="ce4">
            <text:p>97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342" table:style-name="ce4">
            <text:p>34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835" table:style-name="ce4">
            <text:p>83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609" table:style-name="ce4">
            <text:p>160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3218" table:style-name="ce4">
            <text:p>3218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8050" table:style-name="ce4">
            <text:p>80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12127" table:style-name="ce4">
            <text:p>1212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40" table:style-name="ce4">
            <text:p>24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563" table:style-name="ce4">
            <text:p>56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893" table:style-name="ce4">
            <text:p>89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502" table:style-name="ce4">
            <text:p>150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407" table:style-name="ce4">
            <text:p>140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2723" table:style-name="ce4">
            <text:p>272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3675" table:style-name="ce4">
            <text:p>367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6056" table:style-name="ce4">
            <text:p>605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841" table:style-name="ce4">
            <text:p>84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183" table:style-name="ce4">
            <text:p>118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1021" table:style-name="ce4">
            <text:p>102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555" table:style-name="ce4">
            <text:p>155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503" table:style-name="ce4">
            <text:p>50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835" table:style-name="ce4">
            <text:p>83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702" table:style-name="ce4">
            <text:p>170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3291" table:style-name="ce4">
            <text:p>329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3679" table:style-name="ce4">
            <text:p>4367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42097" table:style-name="ce4">
            <text:p>4209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705" table:style-name="ce4">
            <text:p>70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297" table:style-name="ce4">
            <text:p>129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309" table:style-name="ce4">
            <text:p>130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2644" table:style-name="ce4">
            <text:p>264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59493" table:style-name="ce4">
            <text:p>5949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70069" table:style-name="ce4">
            <text:p>7006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6012" table:style-name="ce4">
            <text:p>601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7709" table:style-name="ce4">
            <text:p>770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270" table:style-name="ce4">
            <text:p>27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60" table:style-name="ce4">
            <text:p>36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4146" table:style-name="ce4">
            <text:p>414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6241" table:style-name="ce4">
            <text:p>624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1372" table:style-name="ce4">
            <text:p>1137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3110" table:style-name="ce4">
            <text:p>131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9801" table:style-name="ce4">
            <text:p>980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9719" table:style-name="ce4">
            <text:p>971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5312" table:style-name="ce4">
            <text:p>531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991" table:style-name="ce4">
            <text:p>599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4552" table:style-name="ce4">
            <text:p>455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5564" table:style-name="ce4">
            <text:p>556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70" table:style-name="ce4">
            <text:p>27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601" table:style-name="ce4">
            <text:p>60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7448" table:style-name="ce4">
            <text:p>17448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0332" table:style-name="ce4">
            <text:p>2033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310" table:style-name="ce4">
            <text:p>3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442" table:style-name="ce4">
            <text:p>44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99810" table:style-name="ce4">
            <text:p>6998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726112" table:style-name="ce4">
            <text:p>72611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08617" table:style-name="ce4">
            <text:p>10861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18120" table:style-name="ce4">
            <text:p>11812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4361" table:style-name="ce4">
            <text:p>436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810" table:style-name="ce4">
            <text:p>48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3242" table:style-name="ce4">
            <text:p>2324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2566" table:style-name="ce4">
            <text:p>2256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00" table:style-name="ce4">
            <text:p>20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250" table:style-name="ce4">
            <text:p>2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532" table:style-name="ce4">
            <text:p>53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931" table:style-name="ce4">
            <text:p>93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751" table:style-name="ce4">
            <text:p>75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513" table:style-name="ce4">
            <text:p>51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32495" table:style-name="ce4">
            <text:p>13249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41022" table:style-name="ce4">
            <text:p>14102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991" table:style-name="ce4">
            <text:p>199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822" table:style-name="ce4">
            <text:p>182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54703" table:style-name="ce4">
            <text:p>15470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51599" table:style-name="ce4">
            <text:p>15159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381" table:style-name="ce4">
            <text:p>38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813" table:style-name="ce4">
            <text:p>81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31883" table:style-name="ce4">
            <text:p>3188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33016" table:style-name="ce4">
            <text:p>3301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190" table:style-name="ce4">
            <text:p>19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311" table:style-name="ce4">
            <text:p>31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122302" table:style-name="ce4">
            <text:p>12230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120257" table:style-name="ce4">
            <text:p>12025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529" table:style-name="ce4">
            <text:p>52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701" table:style-name="ce4">
            <text:p>70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67033" table:style-name="ce4">
            <text:p>6703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7082" table:style-name="ce4">
            <text:p>7708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50" table:style-name="ce4">
            <text:p>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80" table:style-name="ce4">
            <text:p>8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611" table:style-name="ce4">
            <text:p>61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644" table:style-name="ce4">
            <text:p>64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5745" table:style-name="ce4">
            <text:p>574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5687" table:style-name="ce4">
            <text:p>568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5256" table:style-name="ce4">
            <text:p>1525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5061" table:style-name="ce4">
            <text:p>1506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50" table:style-name="ce4">
            <text:p>2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00" table:style-name="ce4">
            <text:p>30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8473" table:style-name="ce4">
            <text:p>847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7986" table:style-name="ce4">
            <text:p>798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2272" table:style-name="ce4">
            <text:p>227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794" table:style-name="ce4">
            <text:p>279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4550" table:style-name="ce4">
            <text:p>145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6473" table:style-name="ce4">
            <text:p>1647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173" table:style-name="ce4">
            <text:p>117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974" table:style-name="ce4">
            <text:p>97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2220" table:style-name="ce4">
            <text:p>222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2300" table:style-name="ce4">
            <text:p>230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4050" table:style-name="ce4">
            <text:p>40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7843" table:style-name="ce4">
            <text:p>784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491" table:style-name="ce4">
            <text:p>49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945" table:style-name="ce4">
            <text:p>94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331" table:style-name="ce4">
            <text:p>33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564" table:style-name="ce4">
            <text:p>56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533" table:style-name="ce4">
            <text:p>53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1177" table:style-name="ce4">
            <text:p>117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452" table:style-name="ce4">
            <text:p>45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497" table:style-name="ce4">
            <text:p>149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814" table:style-name="ce4">
            <text:p>81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494" table:style-name="ce4">
            <text:p>149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50" table:style-name="ce4">
            <text:p>2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514" table:style-name="ce4">
            <text:p>51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1179" table:style-name="ce4">
            <text:p>117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652" table:style-name="ce4">
            <text:p>165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068" table:style-name="ce4">
            <text:p>1068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526" table:style-name="ce4">
            <text:p>152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381" table:style-name="ce4">
            <text:p>38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742" table:style-name="ce4">
            <text:p>74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687" table:style-name="ce4">
            <text:p>68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784" table:style-name="ce4">
            <text:p>78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96235" table:style-name="ce4">
            <text:p>19623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05739" table:style-name="ce4">
            <text:p>20573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8080" table:style-name="ce4">
            <text:p>180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8369" table:style-name="ce4">
            <text:p>2836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88895" table:style-name="ce4">
            <text:p>28889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92313" table:style-name="ce4">
            <text:p>2923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623107" table:style-name="ce4">
            <text:p>162310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775267" table:style-name="ce4">
            <text:p>177526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832908" table:style-name="ce4">
            <text:p>83290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880713" table:style-name="ce4">
            <text:p>8807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06621" table:style-name="ce4">
            <text:p>3066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285250" table:style-name="ce4">
            <text:p>28525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519555" table:style-name="ce4">
            <text:p>51955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580351" table:style-name="ce4">
            <text:p>5803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6732" table:style-name="ce4">
            <text:p>673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5112" table:style-name="ce4">
            <text:p>151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70351" table:style-name="ce4">
            <text:p>703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01529" table:style-name="ce4">
            <text:p>10152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174" table:style-name="ce4">
            <text:p>117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180" table:style-name="ce4">
            <text:p>11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380" table:style-name="ce4">
            <text:p>3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074" table:style-name="ce4">
            <text:p>107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3615" table:style-name="ce4">
            <text:p>361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5944" table:style-name="ce4">
            <text:p>594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763" table:style-name="ce4">
            <text:p>176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158" table:style-name="ce4">
            <text:p>215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922" table:style-name="ce4">
            <text:p>192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775" table:style-name="ce4">
            <text:p>277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181" table:style-name="ce4">
            <text:p>118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092" table:style-name="ce4">
            <text:p>209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114" table:style-name="ce4">
            <text:p>211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2356" table:style-name="ce4">
            <text:p>235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685" table:style-name="ce4">
            <text:p>168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3104" table:style-name="ce4">
            <text:p>310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862" table:style-name="ce4">
            <text:p>286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4900" table:style-name="ce4">
            <text:p>490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682" table:style-name="ce4">
            <text:p>68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157" table:style-name="ce4">
            <text:p>115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527" table:style-name="ce4">
            <text:p>52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305" table:style-name="ce4">
            <text:p>130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112" table:style-name="ce4">
            <text:p>11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1380" table:style-name="ce4">
            <text:p>13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2193" table:style-name="ce4">
            <text:p>219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5233" table:style-name="ce4">
            <text:p>523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5046" table:style-name="ce4">
            <text:p>4504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59231" table:style-name="ce4">
            <text:p>5923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905" table:style-name="ce4">
            <text:p>90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794" table:style-name="ce4">
            <text:p>179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818" table:style-name="ce4">
            <text:p>81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039" table:style-name="ce4">
            <text:p>103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510" table:style-name="ce4">
            <text:p>51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1101" table:style-name="ce4">
            <text:p>110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862" table:style-name="ce4">
            <text:p>186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706" table:style-name="ce4">
            <text:p>370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73868" table:style-name="ce4">
            <text:p>7386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86919" table:style-name="ce4">
            <text:p>8691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12835" table:style-name="ce4">
            <text:p>1283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14797" table:style-name="ce4">
            <text:p>1479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482" table:style-name="ce4">
            <text:p>48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589" table:style-name="ce4">
            <text:p>58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3864" table:style-name="ce4">
            <text:p>386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7076" table:style-name="ce4">
            <text:p>707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2320" table:style-name="ce4">
            <text:p>1232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3749" table:style-name="ce4">
            <text:p>1374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10381" table:style-name="ce4">
            <text:p>1038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10747" table:style-name="ce4">
            <text:p>1074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6012" table:style-name="ce4">
            <text:p>60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6678" table:style-name="ce4">
            <text:p>667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5182" table:style-name="ce4">
            <text:p>518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5999" table:style-name="ce4">
            <text:p>599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941" table:style-name="ce4">
            <text:p>94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157" table:style-name="ce4">
            <text:p>115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21366" table:style-name="ce4">
            <text:p>2136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5512" table:style-name="ce4">
            <text:p>255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85" table:style-name="ce4">
            <text:p>48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615" table:style-name="ce4">
            <text:p>61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42286" table:style-name="ce4">
            <text:p>64228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98621" table:style-name="ce4">
            <text:p>6986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01275" table:style-name="ce4">
            <text:p>10127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13667" table:style-name="ce4">
            <text:p>11366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341" table:style-name="ce4">
            <text:p>534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892" table:style-name="ce4">
            <text:p>589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0375" table:style-name="ce4">
            <text:p>2037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1721" table:style-name="ce4">
            <text:p>217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31" table:style-name="ce4">
            <text:p>23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251" table:style-name="ce4">
            <text:p>2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071" table:style-name="ce4">
            <text:p>107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612" table:style-name="ce4">
            <text:p>16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1801" table:style-name="ce4">
            <text:p>180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1572" table:style-name="ce4">
            <text:p>157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23959" table:style-name="ce4">
            <text:p>12395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43406" table:style-name="ce4">
            <text:p>14340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121" table:style-name="ce4">
            <text:p>11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070" table:style-name="ce4">
            <text:p>107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36902" table:style-name="ce4">
            <text:p>13690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41245" table:style-name="ce4">
            <text:p>14124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270" table:style-name="ce4">
            <text:p>27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413" table:style-name="ce4">
            <text:p>4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26909" table:style-name="ce4">
            <text:p>2690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28948" table:style-name="ce4">
            <text:p>2894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40" table:style-name="ce4">
            <text:p>34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370" table:style-name="ce4">
            <text:p>37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108139" table:style-name="ce4">
            <text:p>10813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109351" table:style-name="ce4">
            <text:p>1093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552" table:style-name="ce4">
            <text:p>55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446" table:style-name="ce4">
            <text:p>44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64690" table:style-name="ce4">
            <text:p>6469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5733" table:style-name="ce4">
            <text:p>7573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80" table:style-name="ce4">
            <text:p>2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150" table:style-name="ce4">
            <text:p>15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733" table:style-name="ce4">
            <text:p>73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127" table:style-name="ce4">
            <text:p>112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479" table:style-name="ce4">
            <text:p>147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1465" table:style-name="ce4">
            <text:p>146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6871" table:style-name="ce4">
            <text:p>1687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7023" table:style-name="ce4">
            <text:p>1702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1861" table:style-name="ce4">
            <text:p>186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1604" table:style-name="ce4">
            <text:p>160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35" table:style-name="ce4">
            <text:p>23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34" table:style-name="ce4">
            <text:p>23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10096" table:style-name="ce4">
            <text:p>1009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11344" table:style-name="ce4">
            <text:p>1134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983" table:style-name="ce4">
            <text:p>198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566" table:style-name="ce4">
            <text:p>256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3855" table:style-name="ce4">
            <text:p>1385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5393" table:style-name="ce4">
            <text:p>1539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948" table:style-name="ce4">
            <text:p>94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991" table:style-name="ce4">
            <text:p>99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969" table:style-name="ce4">
            <text:p>96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027" table:style-name="ce4">
            <text:p>102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929" table:style-name="ce4">
            <text:p>292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6189" table:style-name="ce4">
            <text:p>618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421" table:style-name="ce4">
            <text:p>4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841" table:style-name="ce4">
            <text:p>84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220" table:style-name="ce4">
            <text:p>22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314" table:style-name="ce4">
            <text:p>31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50" table:style-name="ce4">
            <text:p>15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513" table:style-name="ce4">
            <text:p>5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573" table:style-name="ce4">
            <text:p>57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729" table:style-name="ce4">
            <text:p>172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958" table:style-name="ce4">
            <text:p>95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618" table:style-name="ce4">
            <text:p>161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91" table:style-name="ce4">
            <text:p>19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402" table:style-name="ce4">
            <text:p>40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416" table:style-name="ce4">
            <text:p>41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772" table:style-name="ce4">
            <text:p>77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765" table:style-name="ce4">
            <text:p>76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296" table:style-name="ce4">
            <text:p>129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595" table:style-name="ce4">
            <text:p>59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924" table:style-name="ce4">
            <text:p>92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70" table:style-name="ce4">
            <text:p>17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372" table:style-name="ce4">
            <text:p>37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84037" table:style-name="ce4">
            <text:p>18403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89302" table:style-name="ce4">
            <text:p>18930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8568" table:style-name="ce4">
            <text:p>1856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7164" table:style-name="ce4">
            <text:p>2716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69194" table:style-name="ce4">
            <text:p>26919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62748" table:style-name="ce4">
            <text:p>26274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555277" table:style-name="ce4">
            <text:p>155527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892453" table:style-name="ce4">
            <text:p>189245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808352" table:style-name="ce4">
            <text:p>80835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962974" table:style-name="ce4">
            <text:p>96297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08489" table:style-name="ce4">
            <text:p>30848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31307" table:style-name="ce4">
            <text:p>33130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492501" table:style-name="ce4">
            <text:p>49250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615397" table:style-name="ce4">
            <text:p>6153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77362" table:style-name="ce4">
            <text:p>7736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6270" table:style-name="ce4">
            <text:p>1627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64794" table:style-name="ce4">
            <text:p>6479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03222" table:style-name="ce4">
            <text:p>10322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206" table:style-name="ce4">
            <text:p>120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214" table:style-name="ce4">
            <text:p>12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297" table:style-name="ce4">
            <text:p>2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923" table:style-name="ce4">
            <text:p>92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3255" table:style-name="ce4">
            <text:p>325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5462" table:style-name="ce4">
            <text:p>546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540" table:style-name="ce4">
            <text:p>154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336" table:style-name="ce4">
            <text:p>233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690" table:style-name="ce4">
            <text:p>169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493" table:style-name="ce4">
            <text:p>249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443" table:style-name="ce4">
            <text:p>144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317" table:style-name="ce4">
            <text:p>231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129" table:style-name="ce4">
            <text:p>212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3028" table:style-name="ce4">
            <text:p>302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746" table:style-name="ce4">
            <text:p>174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3403" table:style-name="ce4">
            <text:p>340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679" table:style-name="ce4">
            <text:p>267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4441" table:style-name="ce4">
            <text:p>444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899" table:style-name="ce4">
            <text:p>89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331" table:style-name="ce4">
            <text:p>133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38" table:style-name="ce4">
            <text:p>43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854" table:style-name="ce4">
            <text:p>85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974" table:style-name="ce4">
            <text:p>197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2665" table:style-name="ce4">
            <text:p>266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2996" table:style-name="ce4">
            <text:p>299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5660" table:style-name="ce4">
            <text:p>566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38297" table:style-name="ce4">
            <text:p>382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59295" table:style-name="ce4">
            <text:p>5929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184" table:style-name="ce4">
            <text:p>118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828" table:style-name="ce4">
            <text:p>182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669" table:style-name="ce4">
            <text:p>66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798" table:style-name="ce4">
            <text:p>79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467" table:style-name="ce4">
            <text:p>46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1025" table:style-name="ce4">
            <text:p>102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885" table:style-name="ce4">
            <text:p>188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4149" table:style-name="ce4">
            <text:p>414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84282" table:style-name="ce4">
            <text:p>8428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104339" table:style-name="ce4">
            <text:p>10433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15457" table:style-name="ce4">
            <text:p>1545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20019" table:style-name="ce4">
            <text:p>2001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485" table:style-name="ce4">
            <text:p>48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652" table:style-name="ce4">
            <text:p>65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5555" table:style-name="ce4">
            <text:p>555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7958" table:style-name="ce4">
            <text:p>795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4324" table:style-name="ce4">
            <text:p>1432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6813" table:style-name="ce4">
            <text:p>1681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13601" table:style-name="ce4">
            <text:p>1360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14940" table:style-name="ce4">
            <text:p>1494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7356" table:style-name="ce4">
            <text:p>735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9330" table:style-name="ce4">
            <text:p>933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7282" table:style-name="ce4">
            <text:p>728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8767" table:style-name="ce4">
            <text:p>876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123" table:style-name="ce4">
            <text:p>112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444" table:style-name="ce4">
            <text:p>144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8625" table:style-name="ce4">
            <text:p>1862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3759" table:style-name="ce4">
            <text:p>2375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74" table:style-name="ce4">
            <text:p>47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657" table:style-name="ce4">
            <text:p>65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94196" table:style-name="ce4">
            <text:p>59419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714705" table:style-name="ce4">
            <text:p>71470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91781" table:style-name="ce4">
            <text:p>9178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15159" table:style-name="ce4">
            <text:p>11515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3937" table:style-name="ce4">
            <text:p>393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705" table:style-name="ce4">
            <text:p>570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8618" table:style-name="ce4">
            <text:p>1861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4558" table:style-name="ce4">
            <text:p>2455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15" table:style-name="ce4">
            <text:p>21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21" table:style-name="ce4">
            <text:p>32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117" table:style-name="ce4">
            <text:p>111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181" table:style-name="ce4">
            <text:p>118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3414" table:style-name="ce4">
            <text:p>34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3168" table:style-name="ce4">
            <text:p>316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02470" table:style-name="ce4">
            <text:p>10247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37168" table:style-name="ce4">
            <text:p>13716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440" table:style-name="ce4">
            <text:p>144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328" table:style-name="ce4">
            <text:p>132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32128" table:style-name="ce4">
            <text:p>13212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47280" table:style-name="ce4">
            <text:p>14728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319" table:style-name="ce4">
            <text:p>31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549" table:style-name="ce4">
            <text:p>54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22446" table:style-name="ce4">
            <text:p>2244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27514" table:style-name="ce4">
            <text:p>275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15" table:style-name="ce4">
            <text:p>31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453" table:style-name="ce4">
            <text:p>45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99464" table:style-name="ce4">
            <text:p>9946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106908" table:style-name="ce4">
            <text:p>10690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1308" table:style-name="ce4">
            <text:p>130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1585" table:style-name="ce4">
            <text:p>158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57283" table:style-name="ce4">
            <text:p>5728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70100" table:style-name="ce4">
            <text:p>7010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166" table:style-name="ce4">
            <text:p>16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25" table:style-name="ce4">
            <text:p>22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018" table:style-name="ce4">
            <text:p>101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189" table:style-name="ce4">
            <text:p>118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2194" table:style-name="ce4">
            <text:p>219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3242" table:style-name="ce4">
            <text:p>324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4031" table:style-name="ce4">
            <text:p>1403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8147" table:style-name="ce4">
            <text:p>1814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275" table:style-name="ce4">
            <text:p>227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2451" table:style-name="ce4">
            <text:p>245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97" table:style-name="ce4">
            <text:p>2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68" table:style-name="ce4">
            <text:p>26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17803" table:style-name="ce4">
            <text:p>1780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21931" table:style-name="ce4">
            <text:p>2193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2827" table:style-name="ce4">
            <text:p>282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875" table:style-name="ce4">
            <text:p>287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4983" table:style-name="ce4">
            <text:p>1498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8877" table:style-name="ce4">
            <text:p>1887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131" table:style-name="ce4">
            <text:p>113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114" table:style-name="ce4">
            <text:p>11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1216" table:style-name="ce4">
            <text:p>121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409" table:style-name="ce4">
            <text:p>140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605" table:style-name="ce4">
            <text:p>260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5609" table:style-name="ce4">
            <text:p>560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315" table:style-name="ce4">
            <text:p>31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699" table:style-name="ce4">
            <text:p>69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157" table:style-name="ce4">
            <text:p>15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334" table:style-name="ce4">
            <text:p>33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232" table:style-name="ce4">
            <text:p>23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522" table:style-name="ce4">
            <text:p>52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421" table:style-name="ce4">
            <text:p>42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289" table:style-name="ce4">
            <text:p>128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836" table:style-name="ce4">
            <text:p>83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445" table:style-name="ce4">
            <text:p>144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82" table:style-name="ce4">
            <text:p>18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82" table:style-name="ce4">
            <text:p>38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462" table:style-name="ce4">
            <text:p>46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938" table:style-name="ce4">
            <text:p>93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048" table:style-name="ce4">
            <text:p>104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604" table:style-name="ce4">
            <text:p>160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823" table:style-name="ce4">
            <text:p>82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1051" table:style-name="ce4">
            <text:p>105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225" table:style-name="ce4">
            <text:p>22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553" table:style-name="ce4">
            <text:p>55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87488" table:style-name="ce4">
            <text:p>18748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88385" table:style-name="ce4">
            <text:p>18838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8792" table:style-name="ce4">
            <text:p>1879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7788" table:style-name="ce4">
            <text:p>2778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298162" table:style-name="ce4">
            <text:p>29816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78525" table:style-name="ce4">
            <text:p>27852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655836" table:style-name="ce4">
            <text:p>165583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759780" table:style-name="ce4">
            <text:p>175978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890003" table:formula="of:=SUM([.C1612];[.C1614];[.C1616])" table:style-name="ce4">
            <text:p>89000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929291" table:formula="of:=SUM([.C1613];[.C1615];[.C1617])" table:style-name="ce4">
            <text:p>92929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32362" table:style-name="ce4">
            <text:p>33236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17749" table:style-name="ce4">
            <text:p>3177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552015" table:style-name="ce4">
            <text:p>55201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598860" table:style-name="ce4">
            <text:p>59886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5626" table:style-name="ce4">
            <text:p>562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2682" table:style-name="ce4">
            <text:p>1268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72733" table:formula="of:=SUM([.C1620];[.C1624];[.C1626];[.C1628];[.C1630];[.C1632];[.C1634];[.C1636];[.C1638];[.C1640];[.C1642];[.C1644];[.C1648];[.C1650];[.C1652];[.C1654];[.C1656];[.C1658])" table:style-name="ce4">
            <text:p>7273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02090" table:formula="of:=SUM([.C1621];[.C1625];[.C1627];[.C1629];[.C1631];[.C1633];[.C1635];[.C1637];[.C1639];[.C1641];[.C1643];[.C1645];[.C1649];[.C1651];[.C1653];[.C1655];[.C1657];[.C1659])" table:style-name="ce4">
            <text:p>10209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884" table:style-name="ce4">
            <text:p>88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026" table:style-name="ce4">
            <text:p>102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302" table:style-name="ce4">
            <text:p>30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739" table:style-name="ce4">
            <text:p>7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3156" table:style-name="ce4">
            <text:p>315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4954" table:style-name="ce4">
            <text:p>495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282" table:style-name="ce4">
            <text:p>128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013" table:style-name="ce4">
            <text:p>201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753" table:style-name="ce4">
            <text:p>175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613" table:style-name="ce4">
            <text:p>261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481" table:style-name="ce4">
            <text:p>148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981" table:style-name="ce4">
            <text:p>198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415" table:style-name="ce4">
            <text:p>241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2919" table:style-name="ce4">
            <text:p>291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938" table:style-name="ce4">
            <text:p>193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3845" table:style-name="ce4">
            <text:p>38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039" table:style-name="ce4">
            <text:p>20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3417" table:style-name="ce4">
            <text:p>341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641" table:style-name="ce4">
            <text:p>64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118" table:style-name="ce4">
            <text:p>111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330" table:style-name="ce4">
            <text:p>3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552" table:style-name="ce4">
            <text:p>55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375" table:style-name="ce4">
            <text:p>137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2011" table:style-name="ce4">
            <text:p>201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3891" table:style-name="ce4">
            <text:p>389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7078" table:style-name="ce4">
            <text:p>707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6609" table:style-name="ce4">
            <text:p>4660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1001" table:style-name="ce4">
            <text:p>6100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387" table:style-name="ce4">
            <text:p>138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557" table:style-name="ce4">
            <text:p>155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413" table:style-name="ce4">
            <text:p>41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530" table:style-name="ce4">
            <text:p>5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94" table:style-name="ce4">
            <text:p>29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775" table:style-name="ce4">
            <text:p>77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543" table:style-name="ce4">
            <text:p>254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961" table:style-name="ce4">
            <text:p>396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99935" table:formula="of:=SUM([.C1662];[.C1664];[.C1666];[.C1668];[.C1670];[.C1672];[.C1674];[.C1676];[.C1678];[.C1680])" table:style-name="ce4">
            <text:p>9993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108645" table:formula="of:=SUM([.C1663];[.C1665];[.C1667];[.C1669];[.C1671];[.C1673];[.C1675];[.C1677];[.C1679];[.C1681])" table:style-name="ce4">
            <text:p>1086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20549" table:style-name="ce4">
            <text:p>205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22581" table:style-name="ce4">
            <text:p>2258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1529" table:style-name="ce4">
            <text:p>152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1524" table:style-name="ce4">
            <text:p>152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8949" table:style-name="ce4">
            <text:p>89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10621" table:style-name="ce4">
            <text:p>1062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3845" table:style-name="ce4">
            <text:p>138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5311" table:style-name="ce4">
            <text:p>1531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15050" table:style-name="ce4">
            <text:p>1505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14445" table:style-name="ce4">
            <text:p>144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7885" table:style-name="ce4">
            <text:p>788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7912" table:style-name="ce4">
            <text:p>791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9786" table:style-name="ce4">
            <text:p>978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0039" table:style-name="ce4">
            <text:p>100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788" table:style-name="ce4">
            <text:p>178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2077" table:style-name="ce4">
            <text:p>207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9539" table:style-name="ce4">
            <text:p>195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3096" table:style-name="ce4">
            <text:p>2309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1015" table:style-name="ce4">
            <text:p>101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039" table:style-name="ce4">
            <text:p>10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90130" table:formula="of:=SUM([.C1684];[.C1686];[.C1688];[.C1690];[.C1694];[.C1696];[.C1698];[.C1700];[.C1702];[.C1704];[.C1706];[.C1708];[.C1710];[.C1712];[.C1714];[.C1716];[.C1718];[.C1720];[.C1722];[.C1724];[.C1726];[.C1728];[.C1730];[.C1732];[.C1734];[.C1736])" table:style-name="ce4">
            <text:p>5901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13126" table:formula="of:=SUM([.C1685];[.C1687];[.C1689];[.C1691];[.C1695];[.C1697];[.C1699];[.C1701];[.C1703];[.C1705];[.C1707];[.C1709];[.C1711];[.C1713];[.C1715];[.C1717];[.C1719];[.C1721];[.C1723];[.C1725];[.C1727];[.C1729];[.C1731];[.C1733];[.C1735];[.C1737])" table:style-name="ce4">
            <text:p>61312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86769" table:style-name="ce4">
            <text:p>8676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91764" table:style-name="ce4">
            <text:p>9176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056" table:style-name="ce4">
            <text:p>505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993" table:style-name="ce4">
            <text:p>499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8984" table:style-name="ce4">
            <text:p>1898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9145" table:style-name="ce4">
            <text:p>191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29" table:style-name="ce4">
            <text:p>22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270" table:style-name="ce4">
            <text:p>27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971" table:style-name="ce4">
            <text:p>97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090" table:style-name="ce4">
            <text:p>109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2674" table:style-name="ce4">
            <text:p>267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3037" table:style-name="ce4">
            <text:p>303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11230" table:style-name="ce4">
            <text:p>1112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120045" table:style-name="ce4">
            <text:p>1200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090" table:style-name="ce4">
            <text:p>209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355" table:style-name="ce4">
            <text:p>235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22959" table:style-name="ce4">
            <text:p>12295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24079" table:style-name="ce4">
            <text:p>12407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195" table:style-name="ce4">
            <text:p>19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372" table:style-name="ce4">
            <text:p>37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20214" table:style-name="ce4">
            <text:p>2021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21391" table:style-name="ce4">
            <text:p>2139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36" table:style-name="ce4">
            <text:p>33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368" table:style-name="ce4">
            <text:p>36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89737" table:style-name="ce4">
            <text:p>8973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86443" table:style-name="ce4">
            <text:p>8644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818" table:style-name="ce4">
            <text:p>81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949" table:style-name="ce4">
            <text:p>9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52348" table:style-name="ce4">
            <text:p>5234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63427" table:style-name="ce4">
            <text:p>6342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14" table:style-name="ce4">
            <text:p>21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59" table:style-name="ce4">
            <text:p>25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227" table:style-name="ce4">
            <text:p>122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348" table:style-name="ce4">
            <text:p>134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681" table:style-name="ce4">
            <text:p>168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2114" table:style-name="ce4">
            <text:p>211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21721" table:style-name="ce4">
            <text:p>2172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21009" table:style-name="ce4">
            <text:p>2100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434" table:style-name="ce4">
            <text:p>243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3092" table:style-name="ce4">
            <text:p>309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88" table:style-name="ce4">
            <text:p>28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04" table:style-name="ce4">
            <text:p>30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27049" table:style-name="ce4">
            <text:p>270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22703" table:style-name="ce4">
            <text:p>2270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2960" table:style-name="ce4">
            <text:p>296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3193" table:style-name="ce4">
            <text:p>319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4555" table:style-name="ce4">
            <text:p>1455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5028" table:style-name="ce4">
            <text:p>1502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097" table:style-name="ce4">
            <text:p>109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230" table:style-name="ce4">
            <text:p>12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2294" table:style-name="ce4">
            <text:p>229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3118" table:style-name="ce4">
            <text:p>311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187" table:formula="of:=SUM([.C1740];[.C1742];[.C1744];[.C1746];[.C1748];[.C1752];[.C1754])" table:style-name="ce4">
            <text:p>218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5420" table:formula="of:=SUM([.C1741]+[.C1743]+[.C1745]+[.C1747]+[.C1749]+[.C1753]+[.C1755])" table:style-name="ce4">
            <text:p>542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221" table:style-name="ce4">
            <text:p>22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716" table:style-name="ce4">
            <text:p>71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105" table:style-name="ce4">
            <text:p>10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276" table:style-name="ce4">
            <text:p>27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82" table:style-name="ce4">
            <text:p>18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624" table:style-name="ce4">
            <text:p>62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338" table:style-name="ce4">
            <text:p>33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107" table:style-name="ce4">
            <text:p>110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41" table:style-name="ce4">
            <text:p>74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295" table:style-name="ce4">
            <text:p>129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60" table:style-name="ce4">
            <text:p>16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17" table:style-name="ce4">
            <text:p>31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440" table:style-name="ce4">
            <text:p>44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085" table:style-name="ce4">
            <text:p>108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848" table:formula="of:=SUM([.C1758];[.C1760])" table:style-name="ce4">
            <text:p>84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208" table:formula="of:=SUM([.C1759];[.C1761])" table:style-name="ce4">
            <text:p>120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626" table:style-name="ce4">
            <text:p>62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771" table:style-name="ce4">
            <text:p>77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222" table:style-name="ce4">
            <text:p>22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437" table:style-name="ce4">
            <text:p>43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07042" table:style-name="ce4">
            <text:p>2070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03871" table:style-name="ce4">
            <text:p>2038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20119" table:style-name="ce4">
            <text:p>2011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30689" table:style-name="ce4">
            <text:p>3068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15422" table:style-name="ce4">
            <text:p>31542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88011" table:style-name="ce4">
            <text:p>28801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866642" table:style-name="ce4">
            <text:p>18666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654468" table:style-name="ce4">
            <text:p>165446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029783" table:style-name="ce4">
            <text:p>102978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872533" table:style-name="ce4">
            <text:p>87253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79197" table:style-name="ce4">
            <text:p>37919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282861" table:style-name="ce4">
            <text:p>28286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643459" table:style-name="ce4">
            <text:p>64345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576104" table:style-name="ce4">
            <text:p>57610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7127" table:style-name="ce4">
            <text:p>712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3568" table:style-name="ce4">
            <text:p>1356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81230" table:formula="of:=SUM([.C1780];[.C1784];[.C1786];[.C1788];[.C1790];[.C1792];[.C1794];[.C1796];[.C1798];[.C1800];[.C1802];[.C1804];[.C1808];[.C1810];[.C1812];[.C1814];[.C1816];[.C1818])" table:style-name="ce4">
            <text:p>8123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08403" table:formula="of:=SUM([.C1781];[.C1785];[.C1787];[.C1789];[.C1791];[.C1793];[.C1795];[.C1797];[.C1799];[.C1801];[.C1803];[.C1805];[.C1809];[.C1811];[.C1813];[.C1815];[.C1817];[.C1819])" table:style-name="ce4">
            <text:p>10840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957" table:style-name="ce4">
            <text:p>9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916" table:style-name="ce4">
            <text:p>91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355" table:style-name="ce4">
            <text:p>35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681" table:style-name="ce4">
            <text:p>68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2869" table:style-name="ce4">
            <text:p>286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5542" table:style-name="ce4">
            <text:p>55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679" table:style-name="ce4">
            <text:p>167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139" table:style-name="ce4">
            <text:p>213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428" table:style-name="ce4">
            <text:p>142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979" table:style-name="ce4">
            <text:p>297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394" table:style-name="ce4">
            <text:p>139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316" table:style-name="ce4">
            <text:p>231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082" table:style-name="ce4">
            <text:p>208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3106" table:style-name="ce4">
            <text:p>310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754" table:style-name="ce4">
            <text:p>175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3666" table:style-name="ce4">
            <text:p>366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3384" table:style-name="ce4">
            <text:p>338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6134" table:style-name="ce4">
            <text:p>613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781" table:style-name="ce4">
            <text:p>78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396" table:style-name="ce4">
            <text:p>139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58" table:style-name="ce4">
            <text:p>45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666" table:style-name="ce4">
            <text:p>66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952" table:style-name="ce4">
            <text:p>195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2300" table:style-name="ce4">
            <text:p>23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2977" table:style-name="ce4">
            <text:p>297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6429" table:style-name="ce4">
            <text:p>642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55401" table:style-name="ce4">
            <text:p>5540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2800" table:style-name="ce4">
            <text:p>628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849" table:style-name="ce4">
            <text:p>84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671" table:style-name="ce4">
            <text:p>16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568" table:style-name="ce4">
            <text:p>56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870" table:style-name="ce4">
            <text:p>87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26" table:style-name="ce4">
            <text:p>22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600" table:style-name="ce4">
            <text:p>6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116" table:style-name="ce4">
            <text:p>211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4192" table:style-name="ce4">
            <text:p>419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140926" table:formula="of:=SUM([.C1822];[.C1824];[.C1826];[.C1828];[.C1830];[.C1832];[.C1834];[.C1836];[.C1838];[.C1840])" table:style-name="ce4">
            <text:p>14092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135090" table:formula="of:=SUM([.C1823];[.C1825];[.C1827];[.C1829];[.C1831];[.C1833];[.C1835];[.C1837];[.C1839];[.C1841])" table:style-name="ce4">
            <text:p>13509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36543" table:style-name="ce4">
            <text:p>3654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32639" table:style-name="ce4">
            <text:p>3263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2584" table:style-name="ce4">
            <text:p>258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2522" table:style-name="ce4">
            <text:p>252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9258" table:style-name="ce4">
            <text:p>1925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17895" table:style-name="ce4">
            <text:p>1789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5282" table:style-name="ce4">
            <text:p>1528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5981" table:style-name="ce4">
            <text:p>1598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21958" table:style-name="ce4">
            <text:p>2195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18771" table:style-name="ce4">
            <text:p>187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9171" table:style-name="ce4">
            <text:p>91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7426" table:style-name="ce4">
            <text:p>742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11413" table:style-name="ce4">
            <text:p>1141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3223" table:style-name="ce4">
            <text:p>1322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074" table:style-name="ce4">
            <text:p>207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2380" table:style-name="ce4">
            <text:p>238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21876" table:style-name="ce4">
            <text:p>2187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23320" table:style-name="ce4">
            <text:p>2332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767" table:style-name="ce4">
            <text:p>76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933" table:style-name="ce4">
            <text:p>93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10977" table:formula="of:=SUM([.C1844];[.C1846];[.C1848];[.C1850];[.C1854];[.C1856];[.C1858];[.C1860];[.C1862];[.C1864];[.C1866];[.C1868];[.C1870];[.C1872];[.C1874];[.C1876];[.C1878];[.C1880];[.C1882];[.C1884];[.C1886];[.C1888];[.C1890];[.C1892];[.C1894];[.C1896])" table:style-name="ce4">
            <text:p>61097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30213" table:formula="of:=SUM([.C1845];[.C1847];[.C1849];[.C1851];[.C1855];[.C1857];[.C1859];[.C1861];[.C1863];[.C1865];[.C1867];[.C1869];[.C1871];[.C1873];[.C1875];[.C1877];[.C1879];[.C1881];[.C1883];[.C1885];[.C1887];[.C1889];[.C1891];[.C1893];[.C1895];[.C1897])" table:style-name="ce4">
            <text:p>53021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97942" table:style-name="ce4">
            <text:p>979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83376" table:style-name="ce4">
            <text:p>8337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4806" table:style-name="ce4">
            <text:p>480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834" table:style-name="ce4">
            <text:p>483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1630" table:style-name="ce4">
            <text:p>2163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6557" table:style-name="ce4">
            <text:p>165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59" table:style-name="ce4">
            <text:p>25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23" table:style-name="ce4">
            <text:p>32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874" table:style-name="ce4">
            <text:p>87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271" table:style-name="ce4">
            <text:p>12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3154" table:style-name="ce4">
            <text:p>315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3819" table:style-name="ce4">
            <text:p>381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102351" table:style-name="ce4">
            <text:p>10235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87255" table:style-name="ce4">
            <text:p>8725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094" table:style-name="ce4">
            <text:p>209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151" table:style-name="ce4">
            <text:p>215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31284" table:style-name="ce4">
            <text:p>13128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99691" table:style-name="ce4">
            <text:p>9969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129" table:style-name="ce4">
            <text:p>12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366" table:style-name="ce4">
            <text:p>36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21154" table:style-name="ce4">
            <text:p>2115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8946" table:style-name="ce4">
            <text:p>1894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57" table:style-name="ce4">
            <text:p>3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446" table:style-name="ce4">
            <text:p>44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87110" table:style-name="ce4">
            <text:p>8711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74138" table:style-name="ce4">
            <text:p>7413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803" table:style-name="ce4">
            <text:p>80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761" table:style-name="ce4">
            <text:p>76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40900" table:style-name="ce4">
            <text:p>409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54052" table:style-name="ce4">
            <text:p>5405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23" table:style-name="ce4">
            <text:p>22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72" table:style-name="ce4">
            <text:p>27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772" table:style-name="ce4">
            <text:p>77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119" table:style-name="ce4">
            <text:p>111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2391" table:style-name="ce4">
            <text:p>239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2543" table:style-name="ce4">
            <text:p>254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20906" table:style-name="ce4">
            <text:p>2090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6035" table:style-name="ce4">
            <text:p>1603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3037" table:style-name="ce4">
            <text:p>303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3075" table:style-name="ce4">
            <text:p>307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446" table:style-name="ce4">
            <text:p>44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02" table:style-name="ce4">
            <text:p>30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42557" table:style-name="ce4">
            <text:p>425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33502" table:style-name="ce4">
            <text:p>3350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3550" table:style-name="ce4">
            <text:p>355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4210" table:style-name="ce4">
            <text:p>421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5565" table:style-name="ce4">
            <text:p>1556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4012" table:style-name="ce4">
            <text:p>1401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571" table:style-name="ce4">
            <text:p>15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861" table:style-name="ce4">
            <text:p>186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5112" table:style-name="ce4">
            <text:p>511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5296" table:style-name="ce4">
            <text:p>529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578" table:formula="of:=SUM([.C1900];[.C1902];[.C1904];[.C1906];[.C1908];[.C1912];[.C1914])" table:style-name="ce4">
            <text:p>257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6415" table:formula="of:=SUM([.C1901];[.C1903];[.C1905];[.C1907];[.C1909];[.N1913];[.C1913];[.C1915])" table:style-name="ce4">
            <text:p>641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343" table:style-name="ce4">
            <text:p>34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1063" table:style-name="ce4">
            <text:p>106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188" table:style-name="ce4">
            <text:p>18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458" table:style-name="ce4">
            <text:p>45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04" table:style-name="ce4">
            <text:p>10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744" table:style-name="ce4">
            <text:p>74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414" table:style-name="ce4">
            <text:p>41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062" table:style-name="ce4">
            <text:p>106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87" table:style-name="ce4">
            <text:p>78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444" table:style-name="ce4">
            <text:p>144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53" table:style-name="ce4">
            <text:p>15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02" table:style-name="ce4">
            <text:p>30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589" table:style-name="ce4">
            <text:p>58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342" table:style-name="ce4">
            <text:p>13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148" table:formula="of:=SUM([.C1918];[.C1920])" table:style-name="ce4">
            <text:p>114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814" table:formula="of:=SUM([.C1919];[.C1921])" table:style-name="ce4">
            <text:p>181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724" table:style-name="ce4">
            <text:p>72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952" table:style-name="ce4">
            <text:p>95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424" table:style-name="ce4">
            <text:p>42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862" table:style-name="ce4">
            <text:p>86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10727" table:style-name="ce4">
            <text:p>2107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08244" table:style-name="ce4">
            <text:p>2082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20131" table:style-name="ce4">
            <text:p>2013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30940" table:style-name="ce4">
            <text:p>3094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20124" table:style-name="ce4">
            <text:p>32012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83310" table:style-name="ce4">
            <text:p>28331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854529" table:style-name="ce4">
            <text:p>185452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848468" table:style-name="ce4">
            <text:p>184846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018013" table:style-name="ce4">
            <text:p>101801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970922" table:style-name="ce4">
            <text:p>97092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63632" table:style-name="ce4">
            <text:p>36363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04658" table:style-name="ce4">
            <text:p>30465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646480" table:style-name="ce4">
            <text:p>64648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650698" table:style-name="ce4">
            <text:p>6506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7901" table:style-name="ce4">
            <text:p>790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5566" table:style-name="ce4">
            <text:p>1556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72171" table:formula="of:=SUM([.C1940];[.C1944];[.C1946];[.C1948];[.C1950];[.C1952];[.C1954];[.C1956];[.C1958];[.C1960];[.C1962];[.C1964];[.C1968];[.C1970];[.C1972];[.C1974];[.C1976];[.C1978])" table:style-name="ce4">
            <text:p>7217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14624" table:formula="of:=SUM([.C1941];[.C1945];[.C1947];[.C1949];[.C1951];[.C1953];[.C1955];[.C1957];[.C1959];[.C1961];[.C1963];[.C1965];[.C1969];[.C1971];[.C1973];[.C1975];[.C1977];[.C1979])" table:style-name="ce4">
            <text:p>11462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821" table:style-name="ce4">
            <text:p>8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067" table:style-name="ce4">
            <text:p>106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220" table:style-name="ce4">
            <text:p>22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698" table:style-name="ce4">
            <text:p>6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3533" table:style-name="ce4">
            <text:p>353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6085" table:style-name="ce4">
            <text:p>608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507" table:style-name="ce4">
            <text:p>150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331" table:style-name="ce4">
            <text:p>233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487" table:style-name="ce4">
            <text:p>148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895" table:style-name="ce4">
            <text:p>289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450" table:style-name="ce4">
            <text:p>145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420" table:style-name="ce4">
            <text:p>242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409" table:style-name="ce4">
            <text:p>240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4027" table:style-name="ce4">
            <text:p>40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2240" table:style-name="ce4">
            <text:p>224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168" table:style-name="ce4">
            <text:p>416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3213" table:style-name="ce4">
            <text:p>321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6504" table:style-name="ce4">
            <text:p>650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916" table:style-name="ce4">
            <text:p>91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542" table:style-name="ce4">
            <text:p>154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381" table:style-name="ce4">
            <text:p>38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646" table:style-name="ce4">
            <text:p>64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594" table:style-name="ce4">
            <text:p>159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2239" table:style-name="ce4">
            <text:p>223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4444" table:style-name="ce4">
            <text:p>44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7935" table:style-name="ce4">
            <text:p>793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4141" table:style-name="ce4">
            <text:p>4414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5364" table:style-name="ce4">
            <text:p>6536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138" table:style-name="ce4">
            <text:p>113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516" table:style-name="ce4">
            <text:p>151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433" table:style-name="ce4">
            <text:p>43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774" table:style-name="ce4">
            <text:p>77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60" table:style-name="ce4">
            <text:p>26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589" table:style-name="ce4">
            <text:p>58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984" table:style-name="ce4">
            <text:p>198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824" table:style-name="ce4">
            <text:p>382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187191" table:formula="of:=SUM([.C1982];[.C1984];[.C1986];[.C1988];[.C1990];[.C1992];[.C1994];[.C1996];[.C1998];[.C2000])" table:style-name="ce4">
            <text:p>18719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196259" table:formula="of:=SUM([.C1983];[.C1985];[.C1987];[.C1989];[.C1991];[.C1993];[.C1995];[.C1997];[.C1999];[.C2001])" table:style-name="ce4">
            <text:p>19625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51044" table:style-name="ce4">
            <text:p>510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46418" table:style-name="ce4">
            <text:p>4641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3955" table:style-name="ce4">
            <text:p>395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666" table:style-name="ce4">
            <text:p>366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37474" table:style-name="ce4">
            <text:p>3747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39151" table:style-name="ce4">
            <text:p>3915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9183" table:style-name="ce4">
            <text:p>1918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21799" table:style-name="ce4">
            <text:p>2179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26162" table:style-name="ce4">
            <text:p>2616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23700" table:style-name="ce4">
            <text:p>2370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8830" table:style-name="ce4">
            <text:p>883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9956" table:style-name="ce4">
            <text:p>995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13875" table:style-name="ce4">
            <text:p>1387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6771" table:style-name="ce4">
            <text:p>1677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635" table:style-name="ce4">
            <text:p>263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2991" table:style-name="ce4">
            <text:p>299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22758" table:style-name="ce4">
            <text:p>2275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0321" table:style-name="ce4">
            <text:p>303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1275" table:style-name="ce4">
            <text:p>127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486" table:style-name="ce4">
            <text:p>148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73809" table:formula="of:=SUM([.C2004];[.C2006];[.C2008];[.C2010];[.C2014];[.C2016];[.C2018];[.C2020];[.C2022];[.C2024];[.C2026];[.C2028];[.C2030];[.C2032];[.C2034];[.C2036];[.C2038];[.C2040];[.C2042];[.C2044];[.C2046];[.C2048];[.C2050];[.C2052];[.C2054];[.C2056])" table:style-name="ce4">
            <text:p>57380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58200" table:formula="of:=SUM([.C2005];[.C2007];[.C2009];[.C2011];[.C2015];[.C2017];[.C2019];[.C2021];[.C2023];[.C2025];[.C2027];[.C2029];[.C2031];[.C2033];[.C2035];[.C2037];[.C2039];[.C2041];[.C2043];[.C2045];[.C2047];[.C2049];[.C2051];[.C2053];[.C2055];[.C2057])" table:style-name="ce4">
            <text:p>55820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95497" table:style-name="ce4">
            <text:p>9549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88350" table:style-name="ce4">
            <text:p>8835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4037" table:style-name="ce4">
            <text:p>403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202" table:style-name="ce4">
            <text:p>420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9420" table:style-name="ce4">
            <text:p>1942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7535" table:style-name="ce4">
            <text:p>1753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68" table:style-name="ce4">
            <text:p>16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87" table:style-name="ce4">
            <text:p>38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671" table:style-name="ce4">
            <text:p>67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038" table:style-name="ce4">
            <text:p>103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1053" table:style-name="ce4">
            <text:p>105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936" table:style-name="ce4">
            <text:p>93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82522" table:style-name="ce4">
            <text:p>8252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87671" table:style-name="ce4">
            <text:p>8767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239" table:style-name="ce4">
            <text:p>123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144" table:style-name="ce4">
            <text:p>11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30073" table:style-name="ce4">
            <text:p>13007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16343" table:style-name="ce4">
            <text:p>11634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96" table:style-name="ce4">
            <text:p>9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358" table:style-name="ce4">
            <text:p>35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8531" table:style-name="ce4">
            <text:p>1853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9330" table:style-name="ce4">
            <text:p>1933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07" table:style-name="ce4">
            <text:p>30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473" table:style-name="ce4">
            <text:p>47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71897" table:style-name="ce4">
            <text:p>7189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62961" table:style-name="ce4">
            <text:p>6296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398" table:style-name="ce4">
            <text:p>3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698" table:style-name="ce4">
            <text:p>6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44421" table:style-name="ce4">
            <text:p>444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55401" table:style-name="ce4">
            <text:p>5540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21" table:style-name="ce4">
            <text:p>2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14" table:style-name="ce4">
            <text:p>21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693" table:style-name="ce4">
            <text:p>69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834" table:style-name="ce4">
            <text:p>83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3305" table:style-name="ce4">
            <text:p>330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3601" table:style-name="ce4">
            <text:p>360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5437" table:style-name="ce4">
            <text:p>1543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3966" table:style-name="ce4">
            <text:p>1396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963" table:style-name="ce4">
            <text:p>296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3033" table:style-name="ce4">
            <text:p>303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327" table:style-name="ce4">
            <text:p>3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644" table:style-name="ce4">
            <text:p>6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61847" table:style-name="ce4">
            <text:p>6184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58905" table:style-name="ce4">
            <text:p>5890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2548" table:style-name="ce4">
            <text:p>254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791" table:style-name="ce4">
            <text:p>279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2549" table:style-name="ce4">
            <text:p>1254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3973" table:style-name="ce4">
            <text:p>1397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750" table:style-name="ce4">
            <text:p>175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752" table:style-name="ce4">
            <text:p>175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1839" table:style-name="ce4">
            <text:p>183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660" table:style-name="ce4">
            <text:p>166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440" table:formula="of:=SUM([.C2060];[.C2062];[.C2064];[.C2066];[.C2068];[.C2072];[.C2074])" table:style-name="ce4">
            <text:p>244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6936" table:formula="of:=SUM([.C2061];[.C2063];[.C2065];[.C2067];[.C2069];[.C2073];[.C2075])" table:style-name="ce4">
            <text:p>693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334" table:style-name="ce4">
            <text:p>33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966" table:style-name="ce4">
            <text:p>96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310" table:style-name="ce4">
            <text:p>31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591" table:style-name="ce4">
            <text:p>59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11" table:style-name="ce4">
            <text:p>11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853" table:style-name="ce4">
            <text:p>85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303" table:style-name="ce4">
            <text:p>30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901" table:style-name="ce4">
            <text:p>90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643" table:style-name="ce4">
            <text:p>64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627" table:style-name="ce4">
            <text:p>16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16" table:style-name="ce4">
            <text:p>21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02" table:style-name="ce4">
            <text:p>30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523" table:style-name="ce4">
            <text:p>52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696" table:style-name="ce4">
            <text:p>169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905" table:formula="of:=SUM([.C2078];[.C2080])" table:style-name="ce4">
            <text:p>90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527" table:formula="of:=SUM([.C2079];[.C2081])" table:style-name="ce4">
            <text:p>15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541" table:style-name="ce4">
            <text:p>54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820" table:style-name="ce4">
            <text:p>82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364" table:style-name="ce4">
            <text:p>36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707" table:style-name="ce4">
            <text:p>70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19013" table:style-name="ce4">
            <text:p>21901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12439" table:style-name="ce4">
            <text:p>21243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20774" table:style-name="ce4">
            <text:p>2077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32189" table:style-name="ce4">
            <text:p>3218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38738" table:style-name="ce4">
            <text:p>33873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00175" table:style-name="ce4">
            <text:p>30017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970722" table:style-name="ce4">
            <text:p>197072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952971" table:style-name="ce4">
            <text:p>19529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123161" table:style-name="ce4">
            <text:p>11231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071907" table:style-name="ce4">
            <text:p>107190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70778" table:style-name="ce4">
            <text:p>37077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18765" table:style-name="ce4">
            <text:p>31876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743064" table:style-name="ce4">
            <text:p>74306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735851" table:style-name="ce4">
            <text:p>73585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9319" table:style-name="ce4">
            <text:p>931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7291" table:style-name="ce4">
            <text:p>1729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72171" table:style-name="ce4">
            <text:p>721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18716" table:style-name="ce4">
            <text:p>11871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679" table:style-name="ce4">
            <text:p>67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826" table:style-name="ce4">
            <text:p>82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366" table:style-name="ce4">
            <text:p>36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875" table:style-name="ce4">
            <text:p>87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3950" table:style-name="ce4">
            <text:p>39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5929" table:style-name="ce4">
            <text:p>592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611" table:style-name="ce4">
            <text:p>161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2385" table:style-name="ce4">
            <text:p>238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884" table:style-name="ce4">
            <text:p>188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427" table:style-name="ce4">
            <text:p>342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609" table:style-name="ce4">
            <text:p>160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313" table:style-name="ce4">
            <text:p>231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346" table:style-name="ce4">
            <text:p>234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3731" table:style-name="ce4">
            <text:p>373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2118" table:style-name="ce4">
            <text:p>211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141" table:style-name="ce4">
            <text:p>414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706" table:style-name="ce4">
            <text:p>270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6725" table:style-name="ce4">
            <text:p>672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815" table:style-name="ce4">
            <text:p>81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182" table:style-name="ce4">
            <text:p>118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20" table:style-name="ce4">
            <text:p>42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626" table:style-name="ce4">
            <text:p>62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696" table:style-name="ce4">
            <text:p>169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2922" table:style-name="ce4">
            <text:p>292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5735" table:style-name="ce4">
            <text:p>573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8571" table:style-name="ce4">
            <text:p>85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4751" table:style-name="ce4">
            <text:p>4475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7842" table:style-name="ce4">
            <text:p>6784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320" table:style-name="ce4">
            <text:p>132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091" table:style-name="ce4">
            <text:p>209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415" table:style-name="ce4">
            <text:p>41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857" table:style-name="ce4">
            <text:p>85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89" table:style-name="ce4">
            <text:p>28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776" table:style-name="ce4">
            <text:p>77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112" table:style-name="ce4">
            <text:p>211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497" table:style-name="ce4">
            <text:p>349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216828" table:style-name="ce4">
            <text:p>21682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212950" table:style-name="ce4">
            <text:p>2129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52087" table:style-name="ce4">
            <text:p>5208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49234" table:style-name="ce4">
            <text:p>4923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3799" table:style-name="ce4">
            <text:p>379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602" table:style-name="ce4">
            <text:p>360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40303" table:style-name="ce4">
            <text:p>4030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39634" table:style-name="ce4">
            <text:p>3963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22516" table:style-name="ce4">
            <text:p>2251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22439" table:style-name="ce4">
            <text:p>2243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32867" table:style-name="ce4">
            <text:p>3286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27937" table:style-name="ce4">
            <text:p>2793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6328" table:style-name="ce4">
            <text:p>632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7561" table:style-name="ce4">
            <text:p>75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20172" table:style-name="ce4">
            <text:p>2017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8781" table:style-name="ce4">
            <text:p>1878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696" table:style-name="ce4">
            <text:p>269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3174" table:style-name="ce4">
            <text:p>317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34074" table:style-name="ce4">
            <text:p>3407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8606" table:style-name="ce4">
            <text:p>3860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1986" table:style-name="ce4">
            <text:p>198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982" table:style-name="ce4">
            <text:p>198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52531" table:style-name="ce4">
            <text:p>55253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41233" table:style-name="ce4">
            <text:p>54123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94162" table:style-name="ce4">
            <text:p>9416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89371" table:style-name="ce4">
            <text:p>893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3672" table:style-name="ce4">
            <text:p>367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242" table:style-name="ce4">
            <text:p>424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7930" table:style-name="ce4">
            <text:p>1793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6181" table:style-name="ce4">
            <text:p>1618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31" table:style-name="ce4">
            <text:p>23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82" table:style-name="ce4">
            <text:p>38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306" table:style-name="ce4">
            <text:p>130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993" table:style-name="ce4">
            <text:p>99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80" table:style-name="ce4">
            <text:p>8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125" table:style-name="ce4">
            <text:p>12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77142" table:style-name="ce4">
            <text:p>7714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9050" table:style-name="ce4">
            <text:p>790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247" table:style-name="ce4">
            <text:p>124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538" table:style-name="ce4">
            <text:p>153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30891" table:style-name="ce4">
            <text:p>13089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14142" table:style-name="ce4">
            <text:p>11414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98" table:style-name="ce4">
            <text:p>9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244" table:style-name="ce4">
            <text:p>24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6772" table:style-name="ce4">
            <text:p>1677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7453" table:style-name="ce4">
            <text:p>1745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228" table:style-name="ce4">
            <text:p>22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318" table:style-name="ce4">
            <text:p>31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49493" table:style-name="ce4">
            <text:p>4949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45913" table:style-name="ce4">
            <text:p>4591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280" table:style-name="ce4">
            <text:p>28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560" table:style-name="ce4">
            <text:p>56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9509" table:style-name="ce4">
            <text:p>3950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50258" table:style-name="ce4">
            <text:p>5025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71" table:style-name="ce4">
            <text:p>2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99" table:style-name="ce4">
            <text:p>29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661" table:style-name="ce4">
            <text:p>6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956" table:style-name="ce4">
            <text:p>95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3185" table:style-name="ce4">
            <text:p>318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3402" table:style-name="ce4">
            <text:p>340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3450" table:style-name="ce4">
            <text:p>134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2075" table:style-name="ce4">
            <text:p>1207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661" table:style-name="ce4">
            <text:p>26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2861" table:style-name="ce4">
            <text:p>28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171" table:style-name="ce4">
            <text:p>1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96" table:style-name="ce4">
            <text:p>39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81303" table:style-name="ce4">
            <text:p>8130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81854" table:style-name="ce4">
            <text:p>8185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830" table:style-name="ce4">
            <text:p>183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1773" table:style-name="ce4">
            <text:p>177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3882" table:style-name="ce4">
            <text:p>1388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3933" table:style-name="ce4">
            <text:p>1393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295" table:style-name="ce4">
            <text:p>129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847" table:style-name="ce4">
            <text:p>184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781" table:style-name="ce4">
            <text:p>78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067" table:style-name="ce4">
            <text:p>106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400" table:style-name="ce4">
            <text:p>240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6517" table:style-name="ce4">
            <text:p>651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357" table:style-name="ce4">
            <text:p>35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859" table:style-name="ce4">
            <text:p>85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220" table:style-name="ce4">
            <text:p>22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743" table:style-name="ce4">
            <text:p>74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47" table:style-name="ce4">
            <text:p>14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794" table:style-name="ce4">
            <text:p>79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277" table:style-name="ce4">
            <text:p>27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800" table:style-name="ce4">
            <text:p>80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622" table:style-name="ce4">
            <text:p>62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414" table:style-name="ce4">
            <text:p>141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67" table:style-name="ce4">
            <text:p>16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20" table:style-name="ce4">
            <text:p>32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610" table:style-name="ce4">
            <text:p>61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587" table:style-name="ce4">
            <text:p>158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980" table:style-name="ce4">
            <text:p>98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648" table:style-name="ce4">
            <text:p>164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678" table:style-name="ce4">
            <text:p>67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980" table:style-name="ce4">
            <text:p>98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302" table:style-name="ce4">
            <text:p>30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668" table:style-name="ce4">
            <text:p>66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12951" table:style-name="ce4">
            <text:p>2129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08222" table:style-name="ce4">
            <text:p>20822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21951" table:style-name="ce4">
            <text:p>219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30788" table:style-name="ce4">
            <text:p>3078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27149" table:style-name="ce4">
            <text:p>32714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297867" table:style-name="ce4">
            <text:p>29786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158372" table:style-name="ce4">
            <text:p>215837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906382" table:style-name="ce4">
            <text:p>190638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259039" table:style-name="ce4">
            <text:p>125903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075398" table:style-name="ce4">
            <text:p>107539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85801" table:style-name="ce4">
            <text:p>38580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02090" table:style-name="ce4">
            <text:p>30209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863951" table:style-name="ce4">
            <text:p>8639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758887" table:style-name="ce4">
            <text:p>75888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9287" table:style-name="ce4">
            <text:p>928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4421" table:style-name="ce4">
            <text:p>1442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76486" table:style-name="ce4">
            <text:p>764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10314" table:style-name="ce4">
            <text:p>11031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131" table:style-name="ce4">
            <text:p>11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153" table:style-name="ce4">
            <text:p>115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447" table:style-name="ce4">
            <text:p>44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900" table:style-name="ce4">
            <text:p>90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4442" table:style-name="ce4">
            <text:p>444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6506" table:style-name="ce4">
            <text:p>650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2888" table:style-name="ce4">
            <text:p>288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4233" table:style-name="ce4">
            <text:p>423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702" table:style-name="ce4">
            <text:p>170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792" table:style-name="ce4">
            <text:p>279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050" table:style-name="ce4">
            <text:p>105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934" table:style-name="ce4">
            <text:p>193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3002" table:style-name="ce4">
            <text:p>300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4304" table:style-name="ce4">
            <text:p>430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849" table:style-name="ce4">
            <text:p>184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3908" table:style-name="ce4">
            <text:p>39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884" table:style-name="ce4">
            <text:p>288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4377" table:style-name="ce4">
            <text:p>437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1047" table:style-name="ce4">
            <text:p>104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733" table:style-name="ce4">
            <text:p>173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357" table:style-name="ce4">
            <text:p>35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556" table:style-name="ce4">
            <text:p>55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626" table:style-name="ce4">
            <text:p>162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2638" table:style-name="ce4">
            <text:p>263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5277" table:style-name="ce4">
            <text:p>527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8385" table:style-name="ce4">
            <text:p>838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3991" table:style-name="ce4">
            <text:p>4399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59831" table:style-name="ce4">
            <text:p>598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533" table:style-name="ce4">
            <text:p>153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038" table:style-name="ce4">
            <text:p>203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924" table:style-name="ce4">
            <text:p>92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067" table:style-name="ce4">
            <text:p>106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53" table:style-name="ce4">
            <text:p>25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651" table:style-name="ce4">
            <text:p>6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083" table:style-name="ce4">
            <text:p>208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308" table:style-name="ce4">
            <text:p>33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247608" table:style-name="ce4">
            <text:p>2476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203790" table:style-name="ce4">
            <text:p>20379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60281" table:style-name="ce4">
            <text:p>6028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45420" table:style-name="ce4">
            <text:p>4542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171" table:style-name="ce4">
            <text:p>517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3788" table:style-name="ce4">
            <text:p>378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50611" table:style-name="ce4">
            <text:p>5061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40703" table:style-name="ce4">
            <text:p>4070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22404" table:style-name="ce4">
            <text:p>2240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21192" table:style-name="ce4">
            <text:p>2119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42308" table:style-name="ce4">
            <text:p>423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31616" table:style-name="ce4">
            <text:p>3161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5840" table:style-name="ce4">
            <text:p>584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134" table:style-name="ce4">
            <text:p>513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19565" table:style-name="ce4">
            <text:p>1956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5585" table:style-name="ce4">
            <text:p>1558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931" table:style-name="ce4">
            <text:p>29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2803" table:style-name="ce4">
            <text:p>280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35637" table:style-name="ce4">
            <text:p>3563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4767" table:style-name="ce4">
            <text:p>3476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2860" table:style-name="ce4">
            <text:p>286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2782" table:style-name="ce4">
            <text:p>278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71805" table:style-name="ce4">
            <text:p>57180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08639" table:style-name="ce4">
            <text:p>50863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17647" table:style-name="ce4">
            <text:p>11764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95586" table:style-name="ce4">
            <text:p>955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3986" table:style-name="ce4">
            <text:p>39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3463" table:style-name="ce4">
            <text:p>346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5284" table:style-name="ce4">
            <text:p>1528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2781" table:style-name="ce4">
            <text:p>1278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10" table:style-name="ce4">
            <text:p>21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01" table:style-name="ce4">
            <text:p>30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530" table:style-name="ce4">
            <text:p>153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617" table:style-name="ce4">
            <text:p>161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145" table:style-name="ce4">
            <text:p>14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165" table:style-name="ce4">
            <text:p>16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70779" table:style-name="ce4">
            <text:p>7077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69207" table:style-name="ce4">
            <text:p>6920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554" table:style-name="ce4">
            <text:p>155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857" table:style-name="ce4">
            <text:p>185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22829" table:style-name="ce4">
            <text:p>12282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95570" table:style-name="ce4">
            <text:p>9557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116" table:style-name="ce4">
            <text:p>11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221" table:style-name="ce4">
            <text:p>22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2898" table:style-name="ce4">
            <text:p>1289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2518" table:style-name="ce4">
            <text:p>1251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436" table:style-name="ce4">
            <text:p>43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335" table:style-name="ce4">
            <text:p>33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57832" table:style-name="ce4">
            <text:p>5783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47798" table:style-name="ce4">
            <text:p>4779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261" table:style-name="ce4">
            <text:p>26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417" table:style-name="ce4">
            <text:p>41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1975" table:style-name="ce4">
            <text:p>3197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42201" table:style-name="ce4">
            <text:p>4220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35" table:style-name="ce4">
            <text:p>23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31" table:style-name="ce4">
            <text:p>2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120" table:style-name="ce4">
            <text:p>112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386" table:style-name="ce4">
            <text:p>13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2995" table:style-name="ce4">
            <text:p>299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2875" table:style-name="ce4">
            <text:p>287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9502" table:style-name="ce4">
            <text:p>950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7072" table:style-name="ce4">
            <text:p>707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959" table:style-name="ce4">
            <text:p>295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3020" table:style-name="ce4">
            <text:p>302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313" table:style-name="ce4">
            <text:p>31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41" table:style-name="ce4">
            <text:p>34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96529" table:style-name="ce4">
            <text:p>9652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87436" table:style-name="ce4">
            <text:p>8743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4753" table:style-name="ce4">
            <text:p>475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5857" table:style-name="ce4">
            <text:p>585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3070" table:style-name="ce4">
            <text:p>1307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3425" table:style-name="ce4">
            <text:p>1342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2186" table:style-name="ce4">
            <text:p>21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2262" table:style-name="ce4">
            <text:p>226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661" table:style-name="ce4">
            <text:p>66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661" table:style-name="ce4">
            <text:p>66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426" table:style-name="ce4">
            <text:p>242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6743" table:style-name="ce4">
            <text:p>674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413" table:style-name="ce4">
            <text:p>41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1042" table:style-name="ce4">
            <text:p>104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293" table:style-name="ce4">
            <text:p>29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912" table:style-name="ce4">
            <text:p>91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42" table:style-name="ce4">
            <text:p>14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747" table:style-name="ce4">
            <text:p>74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278" table:style-name="ce4">
            <text:p>27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945" table:style-name="ce4">
            <text:p>94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568" table:style-name="ce4">
            <text:p>56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075" table:style-name="ce4">
            <text:p>107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00" table:style-name="ce4">
            <text:p>20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670" table:style-name="ce4">
            <text:p>67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532" table:style-name="ce4">
            <text:p>53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352" table:style-name="ce4">
            <text:p>135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008" table:style-name="ce4">
            <text:p>10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498" table:style-name="ce4">
            <text:p>149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684" table:style-name="ce4">
            <text:p>68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901" table:style-name="ce4">
            <text:p>90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324" table:style-name="ce4">
            <text:p>32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597" table:style-name="ce4">
            <text:p>59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27615" table:style-name="ce4">
            <text:p>22761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33342" table:style-name="ce4">
            <text:p>23334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9425" table:style-name="ce4">
            <text:p>1942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6984" table:style-name="ce4">
            <text:p>2698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49300" table:style-name="ce4">
            <text:p>34930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27434" table:style-name="ce4">
            <text:p>32743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242568" table:style-name="ce4">
            <text:p>224256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222075" table:style-name="ce4">
            <text:p>222207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297419" table:style-name="ce4">
            <text:p>129741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275990" table:style-name="ce4">
            <text:p>127599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69157" table:style-name="ce4">
            <text:p>36915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43088" table:style-name="ce4">
            <text:p>34308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915271" table:style-name="ce4">
            <text:p>91527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914184" table:style-name="ce4">
            <text:p>91418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12991" table:style-name="ce4">
            <text:p>1299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8718" table:style-name="ce4">
            <text:p>1871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88646" table:style-name="ce4">
            <text:p>8864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18386" table:style-name="ce4">
            <text:p>11838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519" table:style-name="ce4">
            <text:p>51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784" table:style-name="ce4">
            <text:p>78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451" table:style-name="ce4">
            <text:p>45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890" table:style-name="ce4">
            <text:p>89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5019" table:style-name="ce4">
            <text:p>501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6411" table:style-name="ce4">
            <text:p>64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4343" table:style-name="ce4">
            <text:p>434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5490" table:style-name="ce4">
            <text:p>549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695" table:style-name="ce4">
            <text:p>169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641" table:style-name="ce4">
            <text:p>264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498" table:style-name="ce4">
            <text:p>14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122" table:style-name="ce4">
            <text:p>212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271" table:style-name="ce4">
            <text:p>227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3335" table:style-name="ce4">
            <text:p>333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2652" table:style-name="ce4">
            <text:p>265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429" table:style-name="ce4">
            <text:p>442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929" table:style-name="ce4">
            <text:p>192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5311" table:style-name="ce4">
            <text:p>53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1163" table:style-name="ce4">
            <text:p>116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329" table:style-name="ce4">
            <text:p>132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71" table:style-name="ce4">
            <text:p>47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769" table:style-name="ce4">
            <text:p>76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980" table:style-name="ce4">
            <text:p>98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1812" table:style-name="ce4">
            <text:p>181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5096" table:style-name="ce4">
            <text:p>509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8123" table:style-name="ce4">
            <text:p>812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55723" table:style-name="ce4">
            <text:p>5572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8350" table:style-name="ce4">
            <text:p>6835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380" table:style-name="ce4">
            <text:p>138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714" table:style-name="ce4">
            <text:p>171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1281" table:style-name="ce4">
            <text:p>128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310" table:style-name="ce4">
            <text:p>131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199" table:style-name="ce4">
            <text:p>19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423" table:style-name="ce4">
            <text:p>42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1976" table:style-name="ce4">
            <text:p>197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143" table:style-name="ce4">
            <text:p>314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277381" table:style-name="ce4">
            <text:p>27738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257911" table:style-name="ce4">
            <text:p>2579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59398" table:style-name="ce4">
            <text:p>593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51382" table:style-name="ce4">
            <text:p>5138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139" table:style-name="ce4">
            <text:p>513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4625" table:style-name="ce4">
            <text:p>462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58658" table:style-name="ce4">
            <text:p>5865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53943" table:style-name="ce4">
            <text:p>5394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28641" table:style-name="ce4">
            <text:p>2864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29319" table:style-name="ce4">
            <text:p>2931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44221" table:style-name="ce4">
            <text:p>4422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37863" table:style-name="ce4">
            <text:p>3786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4801" table:style-name="ce4">
            <text:p>480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333" table:style-name="ce4">
            <text:p>533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16843" table:style-name="ce4">
            <text:p>1684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6070" table:style-name="ce4">
            <text:p>1607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617" table:style-name="ce4">
            <text:p>261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2721" table:style-name="ce4">
            <text:p>272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54296" table:style-name="ce4">
            <text:p>5429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54080" table:style-name="ce4">
            <text:p>5408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2767" table:style-name="ce4">
            <text:p>276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2575" table:style-name="ce4">
            <text:p>257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75547" table:style-name="ce4">
            <text:p>57554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62647" table:style-name="ce4">
            <text:p>56264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15665" table:style-name="ce4">
            <text:p>11566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14653" table:style-name="ce4">
            <text:p>11465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4469" table:style-name="ce4">
            <text:p>446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941" table:style-name="ce4">
            <text:p>494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0097" table:style-name="ce4">
            <text:p>2009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6662" table:style-name="ce4">
            <text:p>1666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87" table:style-name="ce4">
            <text:p>28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14" table:style-name="ce4">
            <text:p>31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640" table:style-name="ce4">
            <text:p>164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789" table:style-name="ce4">
            <text:p>178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85" table:style-name="ce4">
            <text:p>8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85" table:style-name="ce4">
            <text:p>8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70131" table:style-name="ce4">
            <text:p>7013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6667" table:style-name="ce4">
            <text:p>7666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1947" table:style-name="ce4">
            <text:p>194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1837" table:style-name="ce4">
            <text:p>183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6674" table:style-name="ce4">
            <text:p>11667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02402" table:style-name="ce4">
            <text:p>10240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125" table:style-name="ce4">
            <text:p>12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233" table:style-name="ce4">
            <text:p>23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2889" table:style-name="ce4">
            <text:p>1288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2803" table:style-name="ce4">
            <text:p>1280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573" table:style-name="ce4">
            <text:p>57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511" table:style-name="ce4">
            <text:p>5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66363" table:style-name="ce4">
            <text:p>6636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58120" table:style-name="ce4">
            <text:p>5812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297" table:style-name="ce4">
            <text:p>29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378" table:style-name="ce4">
            <text:p>37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3898" table:style-name="ce4">
            <text:p>338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42517" table:style-name="ce4">
            <text:p>4251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88" table:style-name="ce4">
            <text:p>28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61" table:style-name="ce4">
            <text:p>26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095" table:style-name="ce4">
            <text:p>109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338" table:style-name="ce4">
            <text:p>133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4635" table:style-name="ce4">
            <text:p>463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4924" table:style-name="ce4">
            <text:p>492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9175" table:style-name="ce4">
            <text:p>917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7598" table:style-name="ce4">
            <text:p>75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517" table:style-name="ce4">
            <text:p>251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2470" table:style-name="ce4">
            <text:p>247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47" table:style-name="ce4">
            <text:p>24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11" table:style-name="ce4">
            <text:p>2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87691" table:style-name="ce4">
            <text:p>8769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88091" table:style-name="ce4">
            <text:p>8809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6499" table:style-name="ce4">
            <text:p>649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7180" table:style-name="ce4">
            <text:p>718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3631" table:style-name="ce4">
            <text:p>1363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2093" table:style-name="ce4">
            <text:p>1209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3736" table:style-name="ce4">
            <text:p>373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3578" table:style-name="ce4">
            <text:p>357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893" table:style-name="ce4">
            <text:p>89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991" table:style-name="ce4">
            <text:p>99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516" table:style-name="ce4">
            <text:p>251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5499" table:style-name="ce4">
            <text:p>549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270" table:style-name="ce4">
            <text:p>27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679" table:style-name="ce4">
            <text:p>67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446" table:style-name="ce4">
            <text:p>44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966" table:style-name="ce4">
            <text:p>96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41" table:style-name="ce4">
            <text:p>14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527" table:style-name="ce4">
            <text:p>52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255" table:style-name="ce4">
            <text:p>25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668" table:style-name="ce4">
            <text:p>66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683" table:style-name="ce4">
            <text:p>68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877" table:style-name="ce4">
            <text:p>87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85" table:style-name="ce4">
            <text:p>18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546" table:style-name="ce4">
            <text:p>54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536" table:style-name="ce4">
            <text:p>53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236" table:style-name="ce4">
            <text:p>123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059" table:style-name="ce4">
            <text:p>105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642" table:style-name="ce4">
            <text:p>164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738" table:style-name="ce4">
            <text:p>73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1131" table:style-name="ce4">
            <text:p>113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321" table:style-name="ce4">
            <text:p>32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511" table:style-name="ce4">
            <text:p>5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58365" table:style-name="ce4">
            <text:p>25836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53425" table:style-name="ce4">
            <text:p>25342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6054" table:style-name="ce4">
            <text:p>1605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3300" table:style-name="ce4">
            <text:p>2330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405984" table:style-name="ce4">
            <text:p>40598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60919" table:style-name="ce4">
            <text:p>36091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399460" table:style-name="ce4">
            <text:p>23994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433496" table:style-name="ce4">
            <text:p>243349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417105" table:style-name="ce4">
            <text:p>14171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412772" table:style-name="ce4">
            <text:p>141277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83275" table:style-name="ce4">
            <text:p>38327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67623" table:style-name="ce4">
            <text:p>36762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020974" table:style-name="ce4">
            <text:p>102097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1027788" table:style-name="ce4">
            <text:p>102778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12856" table:style-name="ce4">
            <text:p>1285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7361" table:style-name="ce4">
            <text:p>1736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95607" table:style-name="ce4">
            <text:p>956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25245" table:style-name="ce4">
            <text:p>12524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754" table:style-name="ce4">
            <text:p>75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992" table:style-name="ce4">
            <text:p>99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563" table:style-name="ce4">
            <text:p>5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070" table:style-name="ce4">
            <text:p>107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5935" table:style-name="ce4">
            <text:p>593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6946" table:style-name="ce4">
            <text:p>694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7312" table:style-name="ce4">
            <text:p>731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8424" table:style-name="ce4">
            <text:p>842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005" table:style-name="ce4">
            <text:p>20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183" table:style-name="ce4">
            <text:p>318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485" table:style-name="ce4">
            <text:p>14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905" table:style-name="ce4">
            <text:p>19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1795" table:style-name="ce4">
            <text:p>179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2234" table:style-name="ce4">
            <text:p>223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2585" table:style-name="ce4">
            <text:p>25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175" table:style-name="ce4">
            <text:p>417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666" table:style-name="ce4">
            <text:p>166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8912" table:style-name="ce4">
            <text:p>891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956" table:style-name="ce4">
            <text:p>95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169" table:style-name="ce4">
            <text:p>116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83" table:style-name="ce4">
            <text:p>48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725" table:style-name="ce4">
            <text:p>72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657" table:style-name="ce4">
            <text:p>65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1111" table:style-name="ce4">
            <text:p>111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7316" table:style-name="ce4">
            <text:p>73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0022" table:style-name="ce4">
            <text:p>1002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57166" table:style-name="ce4">
            <text:p>5716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7479" table:style-name="ce4">
            <text:p>6747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678" table:style-name="ce4">
            <text:p>167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232" table:style-name="ce4">
            <text:p>223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1001" table:style-name="ce4">
            <text:p>100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216" table:style-name="ce4">
            <text:p>12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41" table:style-name="ce4">
            <text:p>24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462" table:style-name="ce4">
            <text:p>46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009" table:style-name="ce4">
            <text:p>200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2988" table:style-name="ce4">
            <text:p>298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341512" table:style-name="ce4">
            <text:p>34151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329510" table:style-name="ce4">
            <text:p>32951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67953" table:style-name="ce4">
            <text:p>6795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62849" table:style-name="ce4">
            <text:p>6284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264" table:style-name="ce4">
            <text:p>526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5829" table:style-name="ce4">
            <text:p>582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69784" table:style-name="ce4">
            <text:p>6978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69410" table:style-name="ce4">
            <text:p>6941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36636" table:style-name="ce4">
            <text:p>3663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37335" table:style-name="ce4">
            <text:p>3733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44961" table:style-name="ce4">
            <text:p>4496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41584" table:style-name="ce4">
            <text:p>4158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5042" table:style-name="ce4">
            <text:p>504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218" table:style-name="ce4">
            <text:p>521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21363" table:style-name="ce4">
            <text:p>213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20957" table:style-name="ce4">
            <text:p>2095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4636" table:style-name="ce4">
            <text:p>463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4385" table:style-name="ce4">
            <text:p>43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83810" table:style-name="ce4">
            <text:p>8381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80060" table:style-name="ce4">
            <text:p>800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2063" table:style-name="ce4">
            <text:p>20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883" table:style-name="ce4">
            <text:p>188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541156" table:style-name="ce4">
            <text:p>54115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58553" table:style-name="ce4">
            <text:p>55855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23531" table:style-name="ce4">
            <text:p>12353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4717" table:style-name="ce4">
            <text:p>12471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4234" table:style-name="ce4">
            <text:p>423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4121" table:style-name="ce4">
            <text:p>412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8577" table:style-name="ce4">
            <text:p>1857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8960" table:style-name="ce4">
            <text:p>189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73" table:style-name="ce4">
            <text:p>2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373" table:style-name="ce4">
            <text:p>3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180" table:style-name="ce4">
            <text:p>11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219" table:style-name="ce4">
            <text:p>121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190" table:style-name="ce4">
            <text:p>19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160" table:style-name="ce4">
            <text:p>1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78743" table:style-name="ce4">
            <text:p>7874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90824" table:style-name="ce4">
            <text:p>9082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107" table:style-name="ce4">
            <text:p>21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071" table:style-name="ce4">
            <text:p>207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5609" table:style-name="ce4">
            <text:p>11560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05703" table:style-name="ce4">
            <text:p>10570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126" table:style-name="ce4">
            <text:p>12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150" table:style-name="ce4">
            <text:p>15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4901" table:style-name="ce4">
            <text:p>1490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4916" table:style-name="ce4">
            <text:p>149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645" table:style-name="ce4">
            <text:p>64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536" table:style-name="ce4">
            <text:p>53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68434" table:style-name="ce4">
            <text:p>6843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71798" table:style-name="ce4">
            <text:p>7179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392" table:style-name="ce4">
            <text:p>39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422" table:style-name="ce4">
            <text:p>42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6538" table:style-name="ce4">
            <text:p>3653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45280" table:style-name="ce4">
            <text:p>452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85" table:style-name="ce4">
            <text:p>2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40" table:style-name="ce4">
            <text:p>24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562" table:style-name="ce4">
            <text:p>56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677" table:style-name="ce4">
            <text:p>67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5853" table:style-name="ce4">
            <text:p>585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5574" table:style-name="ce4">
            <text:p>557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1146" table:style-name="ce4">
            <text:p>1114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2441" table:style-name="ce4">
            <text:p>1244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807" table:style-name="ce4">
            <text:p>28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2938" table:style-name="ce4">
            <text:p>293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194" table:style-name="ce4">
            <text:p>19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89" table:style-name="ce4">
            <text:p>28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33273" table:style-name="ce4">
            <text:p>332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33848" table:style-name="ce4">
            <text:p>3384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6945" table:style-name="ce4">
            <text:p>694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6348" table:style-name="ce4">
            <text:p>634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2062" table:style-name="ce4">
            <text:p>1206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2403" table:style-name="ce4">
            <text:p>1240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847" table:style-name="ce4">
            <text:p>184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787" table:style-name="ce4">
            <text:p>178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702" table:style-name="ce4">
            <text:p>70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758" table:style-name="ce4">
            <text:p>75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907" table:style-name="ce4">
            <text:p>29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5686" table:style-name="ce4">
            <text:p>568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350" table:style-name="ce4">
            <text:p>35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826" table:style-name="ce4">
            <text:p>82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607" table:style-name="ce4">
            <text:p>6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1073" table:style-name="ce4">
            <text:p>10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52" table:style-name="ce4">
            <text:p>15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549" table:style-name="ce4">
            <text:p>54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397" table:style-name="ce4">
            <text:p>39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766" table:style-name="ce4">
            <text:p>76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501" table:style-name="ce4">
            <text:p>50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776" table:style-name="ce4">
            <text:p>77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315" table:style-name="ce4">
            <text:p>31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589" table:style-name="ce4">
            <text:p>58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585" table:style-name="ce4">
            <text:p>5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107" table:style-name="ce4">
            <text:p>11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173" table:style-name="ce4">
            <text:p>11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730" table:style-name="ce4">
            <text:p>173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948" table:style-name="ce4">
            <text:p>94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1263" table:style-name="ce4">
            <text:p>12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225" table:style-name="ce4">
            <text:p>22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467" table:style-name="ce4">
            <text:p>46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286977" table:style-name="ce4">
            <text:p>28697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68718" table:style-name="ce4">
            <text:p>2687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8993" table:style-name="ce4">
            <text:p>1899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4947" table:style-name="ce4">
            <text:p>249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439977" table:style-name="ce4">
            <text:p>43997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85260" table:style-name="ce4">
            <text:p>3852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587547" table:style-name="ce4">
            <text:p>25875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546563" table:style-name="ce4">
            <text:p>25465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490435" table:style-name="ce4">
            <text:p>149043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449570" table:style-name="ce4">
            <text:p>14495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92042" table:style-name="ce4">
            <text:p>39204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79801" table:style-name="ce4">
            <text:p>37980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083861" table:style-name="ce4">
            <text:p>108386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1050293" table:style-name="ce4">
            <text:p>105029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14532" table:style-name="ce4">
            <text:p>1453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9476" table:style-name="ce4">
            <text:p>194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17318" table:style-name="ce4">
            <text:p>1173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43042" table:style-name="ce4">
            <text:p>14304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080" table:style-name="ce4">
            <text:p>10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246" table:style-name="ce4">
            <text:p>124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600" table:style-name="ce4">
            <text:p>60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090" table:style-name="ce4">
            <text:p>10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6190" table:style-name="ce4">
            <text:p>61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7418" table:style-name="ce4">
            <text:p>74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0354" table:style-name="ce4">
            <text:p>1035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12286" table:style-name="ce4">
            <text:p>1228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655" table:style-name="ce4">
            <text:p>26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783" table:style-name="ce4">
            <text:p>378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340" table:style-name="ce4">
            <text:p>13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832" table:style-name="ce4">
            <text:p>183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1775" table:style-name="ce4">
            <text:p>177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2703" table:style-name="ce4">
            <text:p>27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2520" table:style-name="ce4">
            <text:p>25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159" table:style-name="ce4">
            <text:p>415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848" table:style-name="ce4">
            <text:p>184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6898" table:style-name="ce4">
            <text:p>689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1210" table:style-name="ce4">
            <text:p>121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455" table:style-name="ce4">
            <text:p>14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431" table:style-name="ce4">
            <text:p>4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776" table:style-name="ce4">
            <text:p>7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431" table:style-name="ce4">
            <text:p>4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776" table:style-name="ce4">
            <text:p>7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7101" table:style-name="ce4">
            <text:p>1710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8722" table:style-name="ce4">
            <text:p>1872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62520" table:style-name="ce4">
            <text:p>625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70205" table:style-name="ce4">
            <text:p>7020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987" table:style-name="ce4">
            <text:p>198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720" table:style-name="ce4">
            <text:p>27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2599" table:style-name="ce4">
            <text:p>259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2547" table:style-name="ce4">
            <text:p>25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39" table:style-name="ce4">
            <text:p>23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363" table:style-name="ce4">
            <text:p>3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104" table:style-name="ce4">
            <text:p>210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644" table:style-name="ce4">
            <text:p>364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363631" table:style-name="ce4">
            <text:p>3636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338465" table:style-name="ce4">
            <text:p>3384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70617" table:style-name="ce4">
            <text:p>7061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65594" table:style-name="ce4">
            <text:p>6559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546" table:style-name="ce4">
            <text:p>554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5201" table:style-name="ce4">
            <text:p>520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64985" table:style-name="ce4">
            <text:p>6498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59703" table:style-name="ce4">
            <text:p>597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48224" table:style-name="ce4">
            <text:p>4822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47437" table:style-name="ce4">
            <text:p>474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45354" table:style-name="ce4">
            <text:p>4535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38956" table:style-name="ce4">
            <text:p>3895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4466" table:style-name="ce4">
            <text:p>446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4915" table:style-name="ce4">
            <text:p>491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25620" table:style-name="ce4">
            <text:p>256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22677" table:style-name="ce4">
            <text:p>2267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0520" table:style-name="ce4">
            <text:p>105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9240" table:style-name="ce4">
            <text:p>92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85018" table:style-name="ce4">
            <text:p>850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81395" table:style-name="ce4">
            <text:p>8139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3281" table:style-name="ce4">
            <text:p>328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3347" table:style-name="ce4">
            <text:p>33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11851" table:style-name="ce4">
            <text:p>61185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08016" table:style-name="ce4">
            <text:p>60801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30639" table:style-name="ce4">
            <text:p>13063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8658" table:style-name="ce4">
            <text:p>12865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3976" table:style-name="ce4">
            <text:p>39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3843" table:style-name="ce4">
            <text:p>384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1500" table:style-name="ce4">
            <text:p>2150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20437" table:style-name="ce4">
            <text:p>204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340" table:style-name="ce4">
            <text:p>3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405" table:style-name="ce4">
            <text:p>40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264" table:style-name="ce4">
            <text:p>12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135" table:style-name="ce4">
            <text:p>113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80" table:style-name="ce4">
            <text:p>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95" table:style-name="ce4">
            <text:p>9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78092" table:style-name="ce4">
            <text:p>7809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86731" table:style-name="ce4">
            <text:p>867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464" table:style-name="ce4">
            <text:p>24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470" table:style-name="ce4">
            <text:p>24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7503" table:style-name="ce4">
            <text:p>1175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05275" table:style-name="ce4">
            <text:p>10527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97" table:style-name="ce4">
            <text:p>9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269" table:style-name="ce4">
            <text:p>26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6466" table:style-name="ce4">
            <text:p>1646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7575" table:style-name="ce4">
            <text:p>1757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750" table:style-name="ce4">
            <text:p>75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741" table:style-name="ce4">
            <text:p>74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81784" table:style-name="ce4">
            <text:p>8178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81937" table:style-name="ce4">
            <text:p>819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325" table:style-name="ce4">
            <text:p>32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365" table:style-name="ce4">
            <text:p>3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5328" table:style-name="ce4">
            <text:p>3532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41319" table:style-name="ce4">
            <text:p>4131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81" table:style-name="ce4">
            <text:p>28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355" table:style-name="ce4">
            <text:p>3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502" table:style-name="ce4">
            <text:p>50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623" table:style-name="ce4">
            <text:p>62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1360" table:style-name="ce4">
            <text:p>113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12368" table:style-name="ce4">
            <text:p>1236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2211" table:style-name="ce4">
            <text:p>1221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1645" table:style-name="ce4">
            <text:p>1164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613" table:style-name="ce4">
            <text:p>261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2663" table:style-name="ce4">
            <text:p>26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09" table:style-name="ce4">
            <text:p>20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09" table:style-name="ce4">
            <text:p>20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68825" table:style-name="ce4">
            <text:p>6882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63338" table:style-name="ce4">
            <text:p>6333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8451" table:style-name="ce4">
            <text:p>845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8109" table:style-name="ce4">
            <text:p>810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4173" table:style-name="ce4">
            <text:p>1417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5000" table:style-name="ce4">
            <text:p>1500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694" table:style-name="ce4">
            <text:p>169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490" table:style-name="ce4">
            <text:p>14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924" table:style-name="ce4">
            <text:p>92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961" table:style-name="ce4">
            <text:p>96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3140" table:style-name="ce4">
            <text:p>31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6133" table:style-name="ce4">
            <text:p>613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564" table:style-name="ce4">
            <text:p>5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1003" table:style-name="ce4">
            <text:p>10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564" table:style-name="ce4">
            <text:p>5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1003" table:style-name="ce4">
            <text:p>10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246" table:style-name="ce4">
            <text:p>24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606" table:style-name="ce4">
            <text:p>60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466" table:style-name="ce4">
            <text:p>46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760" table:style-name="ce4">
            <text:p>7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565" table:style-name="ce4">
            <text:p>5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945" table:style-name="ce4">
            <text:p>94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95" table:style-name="ce4">
            <text:p>19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70" table:style-name="ce4">
            <text:p>3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649" table:style-name="ce4">
            <text:p>64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210" table:style-name="ce4">
            <text:p>121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172" table:style-name="ce4">
            <text:p>117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337" table:style-name="ce4">
            <text:p>13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834" table:style-name="ce4">
            <text:p>83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858" table:style-name="ce4">
            <text:p>85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338" table:style-name="ce4">
            <text:p>33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479" table:style-name="ce4">
            <text:p>47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344679" table:style-name="ce4">
            <text:p>34467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59518" table:style-name="ce4">
            <text:p>25951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19373" table:style-name="ce4">
            <text:p>1937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0771" table:style-name="ce4">
            <text:p>2077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473617" table:style-name="ce4">
            <text:p>47361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59908" table:style-name="ce4">
            <text:p>35990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823246" table:style-name="ce4">
            <text:p>282324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530771" table:style-name="ce4">
            <text:p>253077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596932" table:style-name="ce4">
            <text:p>159693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420330" table:style-name="ce4">
            <text:p>14203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434534" table:style-name="ce4">
            <text:p>4345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402570" table:style-name="ce4">
            <text:p>40257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145607" table:style-name="ce4">
            <text:p>114560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1000841" table:style-name="ce4">
            <text:p>100084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16791" table:style-name="ce4">
            <text:p>1679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6919" table:style-name="ce4">
            <text:p>1691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25138" table:style-name="ce4">
            <text:p>12513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22716" table:style-name="ce4">
            <text:p>12271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095" table:style-name="ce4">
            <text:p>109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855" table:style-name="ce4">
            <text:p>85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715" table:style-name="ce4">
            <text:p>71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018" table:style-name="ce4">
            <text:p>101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6513" table:style-name="ce4">
            <text:p>651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6099" table:style-name="ce4">
            <text:p>609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5384" table:style-name="ce4">
            <text:p>1538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12920" table:style-name="ce4">
            <text:p>1292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982" table:style-name="ce4">
            <text:p>298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2648" table:style-name="ce4">
            <text:p>26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775" table:style-name="ce4">
            <text:p>17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840" table:style-name="ce4">
            <text:p>18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1795" table:style-name="ce4">
            <text:p>179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2245" table:style-name="ce4">
            <text:p>224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3694" table:style-name="ce4">
            <text:p>369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184" table:style-name="ce4">
            <text:p>418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2626" table:style-name="ce4">
            <text:p>262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7461" table:style-name="ce4">
            <text:p>746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1523" table:style-name="ce4">
            <text:p>152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353" table:style-name="ce4">
            <text:p>135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1116" table:style-name="ce4">
            <text:p>111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087" table:style-name="ce4">
            <text:p>108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1023" table:style-name="ce4">
            <text:p>102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1319" table:style-name="ce4">
            <text:p>131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5660" table:style-name="ce4">
            <text:p>1566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5495" table:style-name="ce4">
            <text:p>1549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61080" table:style-name="ce4">
            <text:p>6108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55766" table:style-name="ce4">
            <text:p>5576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2158" table:style-name="ce4">
            <text:p>215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086" table:style-name="ce4">
            <text:p>208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2405" table:style-name="ce4">
            <text:p>240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2050" table:style-name="ce4">
            <text:p>20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150" table:style-name="ce4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385" table:style-name="ce4">
            <text:p>38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3444" table:style-name="ce4">
            <text:p>344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905" table:style-name="ce4">
            <text:p>390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371412" table:style-name="ce4">
            <text:p>37141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312808" table:style-name="ce4">
            <text:p>31280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94448" table:style-name="ce4">
            <text:p>944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85838" table:style-name="ce4">
            <text:p>8583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5707" table:style-name="ce4">
            <text:p>570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4955" table:style-name="ce4">
            <text:p>495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50966" table:style-name="ce4">
            <text:p>5096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42519" table:style-name="ce4">
            <text:p>4251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55604" table:style-name="ce4">
            <text:p>5560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45534" table:style-name="ce4">
            <text:p>455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53489" table:style-name="ce4">
            <text:p>5348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44291" table:style-name="ce4">
            <text:p>4429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6059" table:style-name="ce4">
            <text:p>605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030" table:style-name="ce4">
            <text:p>50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27441" table:style-name="ce4">
            <text:p>2744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23578" table:style-name="ce4">
            <text:p>2357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4370" table:style-name="ce4">
            <text:p>1437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1580" table:style-name="ce4">
            <text:p>1158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59540" table:style-name="ce4">
            <text:p>595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45901" table:style-name="ce4">
            <text:p>4590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3788" table:style-name="ce4">
            <text:p>378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3582" table:style-name="ce4">
            <text:p>358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721346" table:style-name="ce4">
            <text:p>72134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65120" table:style-name="ce4">
            <text:p>66512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36148" table:style-name="ce4">
            <text:p>1361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29250" table:style-name="ce4">
            <text:p>1292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015" table:style-name="ce4">
            <text:p>501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445" table:style-name="ce4">
            <text:p>544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20196" table:style-name="ce4">
            <text:p>2019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7317" table:style-name="ce4">
            <text:p>1731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089" table:style-name="ce4">
            <text:p>108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930" table:style-name="ce4">
            <text:p>9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171" table:style-name="ce4">
            <text:p>117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375" table:style-name="ce4">
            <text:p>13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299" table:style-name="ce4">
            <text:p>29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290" table:style-name="ce4">
            <text:p>29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88308" table:style-name="ce4">
            <text:p>8830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84757" table:style-name="ce4">
            <text:p>8475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765" table:style-name="ce4">
            <text:p>276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270" table:style-name="ce4">
            <text:p>227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5482" table:style-name="ce4">
            <text:p>11548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97765" table:style-name="ce4">
            <text:p>9776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276" table:style-name="ce4">
            <text:p>27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340" table:style-name="ce4">
            <text:p>3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7108" table:style-name="ce4">
            <text:p>1710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5462" table:style-name="ce4">
            <text:p>1546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1926" table:style-name="ce4">
            <text:p>192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2033" table:style-name="ce4">
            <text:p>203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92646" table:style-name="ce4">
            <text:p>9264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83294" table:style-name="ce4">
            <text:p>8329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395" table:style-name="ce4">
            <text:p>39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400" table:style-name="ce4">
            <text:p>4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8750" table:style-name="ce4">
            <text:p>387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39997" table:style-name="ce4">
            <text:p>3999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325" table:style-name="ce4">
            <text:p>32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290" table:style-name="ce4">
            <text:p>29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814" table:style-name="ce4">
            <text:p>81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810" table:style-name="ce4">
            <text:p>81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5884" table:style-name="ce4">
            <text:p>1588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16336" table:style-name="ce4">
            <text:p>1633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6172" table:style-name="ce4">
            <text:p>1617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5185" table:style-name="ce4">
            <text:p>1518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2627" table:style-name="ce4">
            <text:p>262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2251" table:style-name="ce4">
            <text:p>225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1843" table:style-name="ce4">
            <text:p>184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1731" table:style-name="ce4">
            <text:p>173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125823" table:style-name="ce4">
            <text:p>12582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114225" table:style-name="ce4">
            <text:p>11422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9858" table:style-name="ce4">
            <text:p>985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9163" table:style-name="ce4">
            <text:p>916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7318" table:style-name="ce4">
            <text:p>1731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5755" table:style-name="ce4">
            <text:p>1575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6801" table:style-name="ce4">
            <text:p>680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6434" table:style-name="ce4">
            <text:p>64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2307" table:style-name="ce4">
            <text:p>230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2015" table:style-name="ce4">
            <text:p>201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6567" table:style-name="ce4">
            <text:p>656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8048" table:style-name="ce4">
            <text:p>80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1347" table:style-name="ce4">
            <text:p>134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1435" table:style-name="ce4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686" table:style-name="ce4">
            <text:p>68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962" table:style-name="ce4">
            <text:p>96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600" table:style-name="ce4">
            <text:p>6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813" table:style-name="ce4">
            <text:p>81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850" table:style-name="ce4">
            <text:p>8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256" table:style-name="ce4">
            <text:p>125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675" table:style-name="ce4">
            <text:p>6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841" table:style-name="ce4">
            <text:p>84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330" table:style-name="ce4">
            <text:p>3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50" table:style-name="ce4">
            <text:p>3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2079" table:style-name="ce4">
            <text:p>207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2391" table:style-name="ce4">
            <text:p>239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851" table:style-name="ce4">
            <text:p>185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749" table:style-name="ce4">
            <text:p>174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1134" table:style-name="ce4">
            <text:p>11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1193" table:style-name="ce4">
            <text:p>119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717" table:style-name="ce4">
            <text:p>71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556" table:style-name="ce4">
            <text:p>55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361571" table:style-name="ce4">
            <text:p>36157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47536" table:style-name="ce4">
            <text:p>24753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22530" table:style-name="ce4">
            <text:p>2253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19809" table:style-name="ce4">
            <text:p>1980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552880" table:style-name="ce4">
            <text:p>5528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97447" table:style-name="ce4">
            <text:p>39744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956718" table:style-name="ce4">
            <text:p>295671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661843" table:style-name="ce4">
            <text:p>266184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727469" table:style-name="ce4">
            <text:p>172746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552423" table:style-name="ce4">
            <text:p>155242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467123" table:style-name="ce4">
            <text:p>46712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437337" table:style-name="ce4">
            <text:p>43733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238916" table:style-name="ce4">
            <text:p>123891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1096071" table:style-name="ce4">
            <text:p>109607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21430" table:style-name="ce4">
            <text:p>2143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9015" table:style-name="ce4">
            <text:p>1901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15457" table:style-name="ce4">
            <text:p>11545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08643" table:style-name="ce4">
            <text:p>10864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941" table:style-name="ce4">
            <text:p>94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740" table:style-name="ce4">
            <text:p>74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961" table:style-name="ce4">
            <text:p>96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483" table:style-name="ce4">
            <text:p>148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6418" table:style-name="ce4">
            <text:p>641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5585" table:style-name="ce4">
            <text:p>558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2268" table:style-name="ce4">
            <text:p>122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8958" table:style-name="ce4">
            <text:p>895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793" table:style-name="ce4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1458" table:style-name="ce4">
            <text:p>145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2453" table:style-name="ce4">
            <text:p>245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2283" table:style-name="ce4">
            <text:p>228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1546" table:style-name="ce4">
            <text:p>154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1922" table:style-name="ce4">
            <text:p>192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4267" table:style-name="ce4">
            <text:p>426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084" table:style-name="ce4">
            <text:p>408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3078" table:style-name="ce4">
            <text:p>307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9328" table:style-name="ce4">
            <text:p>932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1920" table:style-name="ce4">
            <text:p>192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710" table:style-name="ce4">
            <text:p>17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1339" table:style-name="ce4">
            <text:p>133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052" table:style-name="ce4">
            <text:p>105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798" table:style-name="ce4">
            <text:p>79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980" table:style-name="ce4">
            <text:p>9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1768" table:style-name="ce4">
            <text:p>117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1027" table:style-name="ce4">
            <text:p>1102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58309" table:style-name="ce4">
            <text:p>5830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50334" table:style-name="ce4">
            <text:p>503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947" table:style-name="ce4">
            <text:p>194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739" table:style-name="ce4">
            <text:p>173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1533" table:style-name="ce4">
            <text:p>153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291" table:style-name="ce4">
            <text:p>129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248" table:style-name="ce4">
            <text:p>24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459" table:style-name="ce4">
            <text:p>45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3870" table:style-name="ce4">
            <text:p>387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4210" table:style-name="ce4">
            <text:p>42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410896" table:style-name="ce4">
            <text:p>41089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351434" table:style-name="ce4">
            <text:p>3514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410896" table:style-name="ce4">
            <text:p>41089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351434" table:style-name="ce4">
            <text:p>3514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7072" table:style-name="ce4">
            <text:p>707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6013" table:style-name="ce4">
            <text:p>601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67105" table:style-name="ce4">
            <text:p>671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62899" table:style-name="ce4">
            <text:p>6289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58149" table:style-name="ce4">
            <text:p>5814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47735" table:style-name="ce4">
            <text:p>4773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61850" table:style-name="ce4">
            <text:p>618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52568" table:style-name="ce4">
            <text:p>525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5924" table:style-name="ce4">
            <text:p>592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419" table:style-name="ce4">
            <text:p>541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19652" table:style-name="ce4">
            <text:p>1965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7410" table:style-name="ce4">
            <text:p>174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5269" table:style-name="ce4">
            <text:p>1526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2167" table:style-name="ce4">
            <text:p>1216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55900" table:style-name="ce4">
            <text:p>559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9350" table:style-name="ce4">
            <text:p>393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641" table:style-name="ce4">
            <text:p>464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4180" table:style-name="ce4">
            <text:p>41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92812" table:style-name="ce4">
            <text:p>69281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39081" table:style-name="ce4">
            <text:p>63908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07380" table:style-name="ce4">
            <text:p>1073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09148" table:style-name="ce4">
            <text:p>10914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746" table:style-name="ce4">
            <text:p>574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821" table:style-name="ce4">
            <text:p>582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8563" table:style-name="ce4">
            <text:p>1856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6320" table:style-name="ce4">
            <text:p>1632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177" table:style-name="ce4">
            <text:p>117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1029" table:style-name="ce4">
            <text:p>102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2113" table:style-name="ce4">
            <text:p>211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2083" table:style-name="ce4">
            <text:p>208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245" table:style-name="ce4">
            <text:p>24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237" table:style-name="ce4">
            <text:p>23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82037" table:style-name="ce4">
            <text:p>8203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7173" table:style-name="ce4">
            <text:p>7717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195" table:style-name="ce4">
            <text:p>219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9227" table:style-name="ce4">
            <text:p>11922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01831" table:style-name="ce4">
            <text:p>10183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293" table:style-name="ce4">
            <text:p>29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306" table:style-name="ce4">
            <text:p>30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4255" table:style-name="ce4">
            <text:p>1425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2967" table:style-name="ce4">
            <text:p>1296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2210" table:style-name="ce4">
            <text:p>22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2136" table:style-name="ce4">
            <text:p>213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95959" table:style-name="ce4">
            <text:p>9595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89970" table:style-name="ce4">
            <text:p>8997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544" table:style-name="ce4">
            <text:p>54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403" table:style-name="ce4">
            <text:p>40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9798" table:style-name="ce4">
            <text:p>3979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36636" table:style-name="ce4">
            <text:p>3663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546" table:style-name="ce4">
            <text:p>54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529" table:style-name="ce4">
            <text:p>52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800" table:style-name="ce4">
            <text:p>8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016" table:style-name="ce4">
            <text:p>101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8996" table:style-name="ce4">
            <text:p>1899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17211" table:style-name="ce4">
            <text:p>1721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21493" table:style-name="ce4">
            <text:p>2149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9052" table:style-name="ce4">
            <text:p>1905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4116" table:style-name="ce4">
            <text:p>411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3571" table:style-name="ce4">
            <text:p>357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2760" table:style-name="ce4">
            <text:p>276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2488" table:style-name="ce4">
            <text:p>248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116327" table:style-name="ce4">
            <text:p>11632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102614" table:style-name="ce4">
            <text:p>10261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5699" table:style-name="ce4">
            <text:p>569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6162" table:style-name="ce4">
            <text:p>616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9375" table:style-name="ce4">
            <text:p>1937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7798" table:style-name="ce4">
            <text:p>1779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8084" table:style-name="ce4">
            <text:p>808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7305" table:style-name="ce4">
            <text:p>73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3050" table:style-name="ce4">
            <text:p>30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3080" table:style-name="ce4">
            <text:p>30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8418" table:style-name="ce4">
            <text:p>841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8794" table:style-name="ce4">
            <text:p>879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768" table:style-name="ce4">
            <text:p>7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751" table:style-name="ce4">
            <text:p>75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1912" table:style-name="ce4">
            <text:p>191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1947" table:style-name="ce4">
            <text:p>194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803" table:style-name="ce4">
            <text:p>80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799" table:style-name="ce4">
            <text:p>79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1127" table:style-name="ce4">
            <text:p>112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304" table:style-name="ce4">
            <text:p>130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97" table:style-name="ce4">
            <text:p>79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905" table:style-name="ce4">
            <text:p>9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10" table:style-name="ce4">
            <text:p>2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192" table:style-name="ce4">
            <text:p>19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2801" table:style-name="ce4">
            <text:p>280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2896" table:style-name="ce4">
            <text:p>289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666" table:style-name="ce4">
            <text:p>166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468" table:style-name="ce4">
            <text:p>14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605" table:style-name="ce4">
            <text:p>6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634" table:style-name="ce4">
            <text:p>6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061" table:style-name="ce4">
            <text:p>106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834" table:style-name="ce4">
            <text:p>8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395859" table:style-name="ce4">
            <text:p>39585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40308" table:style-name="ce4">
            <text:p>24030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23520" table:style-name="ce4">
            <text:p>235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21134" table:style-name="ce4">
            <text:p>2113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654891" table:style-name="ce4">
            <text:p>65489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433526" table:style-name="ce4">
            <text:p>43352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900436" table:style-name="ce4">
            <text:p>29004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457183" table:style-name="ce4">
            <text:p>245718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689136" table:style-name="ce4">
            <text:p>16891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439012" table:style-name="ce4">
            <text:p>14390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465344" table:style-name="ce4">
            <text:p>46534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426632" table:style-name="ce4">
            <text:p>42663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196397" table:style-name="ce4">
            <text:p>11963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990325" table:style-name="ce4">
            <text:p>9903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27395" table:style-name="ce4">
            <text:p>2739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22055" table:style-name="ce4">
            <text:p>2205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21851" table:style-name="ce4">
            <text:p>12185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06694" table:style-name="ce4">
            <text:p>10669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670" table:style-name="ce4">
            <text:p>67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458" table:style-name="ce4">
            <text:p>45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968" table:style-name="ce4">
            <text:p>96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462" table:style-name="ce4">
            <text:p>146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7241" table:style-name="ce4">
            <text:p>724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5397" table:style-name="ce4">
            <text:p>53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2541" table:style-name="ce4">
            <text:p>1254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6848" table:style-name="ce4">
            <text:p>684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976" table:style-name="ce4">
            <text:p>97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656" table:style-name="ce4">
            <text:p>65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2380" table:style-name="ce4">
            <text:p>23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746" table:style-name="ce4">
            <text:p>174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1828" table:style-name="ce4">
            <text:p>182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2049" table:style-name="ce4">
            <text:p>204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4836" table:style-name="ce4">
            <text:p>48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4202" table:style-name="ce4">
            <text:p>420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4550" table:style-name="ce4">
            <text:p>45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12984" table:style-name="ce4">
            <text:p>1298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412" table:style-name="ce4">
            <text:p>14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1615" table:style-name="ce4">
            <text:p>16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1006" table:style-name="ce4">
            <text:p>100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852" table:style-name="ce4">
            <text:p>85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977" table:style-name="ce4">
            <text:p>97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0644" table:style-name="ce4">
            <text:p>1064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9560" table:style-name="ce4">
            <text:p>956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63453" table:style-name="ce4">
            <text:p>6345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50615" table:style-name="ce4">
            <text:p>506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289" table:style-name="ce4">
            <text:p>128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019" table:style-name="ce4">
            <text:p>101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2084" table:style-name="ce4">
            <text:p>208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537" table:style-name="ce4">
            <text:p>153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169" table:style-name="ce4">
            <text:p>16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298" table:style-name="ce4">
            <text:p>29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3735" table:style-name="ce4">
            <text:p>373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4468" table:style-name="ce4">
            <text:p>446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402271" table:style-name="ce4">
            <text:p>40227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312108" table:style-name="ce4">
            <text:p>31210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101550" table:style-name="ce4">
            <text:p>1015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84869" table:style-name="ce4">
            <text:p>8486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7499" table:style-name="ce4">
            <text:p>749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6711" table:style-name="ce4">
            <text:p>671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58293" table:style-name="ce4">
            <text:p>5829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48809" table:style-name="ce4">
            <text:p>4880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60187" table:style-name="ce4">
            <text:p>6018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46179" table:style-name="ce4">
            <text:p>4617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63904" table:style-name="ce4">
            <text:p>6390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50588" table:style-name="ce4">
            <text:p>5058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6566" table:style-name="ce4">
            <text:p>65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247" table:style-name="ce4">
            <text:p>524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21286" table:style-name="ce4">
            <text:p>212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7992" table:style-name="ce4">
            <text:p>1799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4158" table:style-name="ce4">
            <text:p>1415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0810" table:style-name="ce4">
            <text:p>1081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64437" table:style-name="ce4">
            <text:p>6443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7354" table:style-name="ce4">
            <text:p>3735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391" table:style-name="ce4">
            <text:p>439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3549" table:style-name="ce4">
            <text:p>354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76482" table:style-name="ce4">
            <text:p>67648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588795" table:style-name="ce4">
            <text:p>58879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91349" table:style-name="ce4">
            <text:p>9134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87559" table:style-name="ce4">
            <text:p>8755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6035" table:style-name="ce4">
            <text:p>603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504" table:style-name="ce4">
            <text:p>550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7763" table:style-name="ce4">
            <text:p>1776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5134" table:style-name="ce4">
            <text:p>1513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369" table:style-name="ce4">
            <text:p>136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1224" table:style-name="ce4">
            <text:p>122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2280" table:style-name="ce4">
            <text:p>22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2153" table:style-name="ce4">
            <text:p>215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489" table:style-name="ce4">
            <text:p>48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417" table:style-name="ce4">
            <text:p>41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88756" table:style-name="ce4">
            <text:p>8875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76961" table:style-name="ce4">
            <text:p>7696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395" table:style-name="ce4">
            <text:p>239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280" table:style-name="ce4">
            <text:p>22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7314" table:style-name="ce4">
            <text:p>11731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93874" table:style-name="ce4">
            <text:p>9387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400" table:style-name="ce4">
            <text:p>4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388" table:style-name="ce4">
            <text:p>38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7486" table:style-name="ce4">
            <text:p>174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6311" table:style-name="ce4">
            <text:p>1631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3022" table:style-name="ce4">
            <text:p>302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2548" table:style-name="ce4">
            <text:p>254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84752" table:style-name="ce4">
            <text:p>8475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71827" table:style-name="ce4">
            <text:p>7182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666" table:style-name="ce4">
            <text:p>6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758" table:style-name="ce4">
            <text:p>75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45559" table:style-name="ce4">
            <text:p>4555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38366" table:style-name="ce4">
            <text:p>383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563" table:style-name="ce4">
            <text:p>56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519" table:style-name="ce4">
            <text:p>51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756" table:style-name="ce4">
            <text:p>75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674" table:style-name="ce4">
            <text:p>67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7380" table:style-name="ce4">
            <text:p>173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16268" table:style-name="ce4">
            <text:p>1626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9269" table:style-name="ce4">
            <text:p>1926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16497" table:style-name="ce4">
            <text:p>164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4040" table:style-name="ce4">
            <text:p>404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3609" table:style-name="ce4">
            <text:p>360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4017" table:style-name="ce4">
            <text:p>401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743" table:style-name="ce4">
            <text:p>374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112133" table:style-name="ce4">
            <text:p>11213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96826" table:style-name="ce4">
            <text:p>9682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4792" table:style-name="ce4">
            <text:p>479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4740" table:style-name="ce4">
            <text:p>474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8051" table:style-name="ce4">
            <text:p>1805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5937" table:style-name="ce4">
            <text:p>1593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2088" table:style-name="ce4">
            <text:p>1208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11175" table:style-name="ce4">
            <text:p>111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3758" table:style-name="ce4">
            <text:p>375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3503" table:style-name="ce4">
            <text:p>350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8996" table:style-name="ce4">
            <text:p>899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8959" table:style-name="ce4">
            <text:p>895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709" table:style-name="ce4">
            <text:p>70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662" table:style-name="ce4">
            <text:p>66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2955" table:style-name="ce4">
            <text:p>295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2676" table:style-name="ce4">
            <text:p>267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777" table:style-name="ce4">
            <text:p>77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876" table:style-name="ce4">
            <text:p>87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1364" table:style-name="ce4">
            <text:p>136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286" table:style-name="ce4">
            <text:p>12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787" table:style-name="ce4">
            <text:p>78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780" table:style-name="ce4">
            <text:p>7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81" table:style-name="ce4">
            <text:p>18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153" table:style-name="ce4">
            <text:p>15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2223" table:style-name="ce4">
            <text:p>222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2526" table:style-name="ce4">
            <text:p>252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700" table:style-name="ce4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1615" table:style-name="ce4">
            <text:p>16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816" table:style-name="ce4">
            <text:p>81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879" table:style-name="ce4">
            <text:p>87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884" table:style-name="ce4">
            <text:p>88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736" table:style-name="ce4">
            <text:p>7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161701" table:style-name="ce4">
            <text:p>1617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123214" table:style-name="ce4">
            <text:p>1232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8416" table:style-name="ce4">
            <text:p>841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8782" table:style-name="ce4">
            <text:p>878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386010" table:style-name="ce4">
            <text:p>3860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320106" table:style-name="ce4">
            <text:p>3201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881509" table:style-name="ce4">
            <text:p>8815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817685" table:style-name="ce4">
            <text:p>81768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562126" table:style-name="ce4">
            <text:p>56212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519284" table:style-name="ce4">
            <text:p>51928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187144" table:style-name="ce4">
            <text:p>18714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170808" table:style-name="ce4">
            <text:p>17080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368533" table:style-name="ce4">
            <text:p>3685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341239" table:style-name="ce4">
            <text:p>34123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6449" table:style-name="ce4">
            <text:p>644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7237" table:style-name="ce4">
            <text:p>723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26258" table:style-name="ce4">
            <text:p>2625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36815" table:style-name="ce4">
            <text:p>368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61" table:style-name="ce4">
            <text:p>6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18" table:style-name="ce4">
            <text:p>11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274" table:style-name="ce4">
            <text:p>2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525" table:style-name="ce4">
            <text:p>52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654" table:style-name="ce4">
            <text:p>165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1587" table:style-name="ce4">
            <text:p>158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906" table:style-name="ce4">
            <text:p>19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1759" table:style-name="ce4">
            <text:p>17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25" table:style-name="ce4">
            <text:p>12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128" table:style-name="ce4">
            <text:p>12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628" table:style-name="ce4">
            <text:p>62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516" table:style-name="ce4">
            <text:p>51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213" table:style-name="ce4">
            <text:p>21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364" table:style-name="ce4">
            <text:p>36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143" table:style-name="ce4">
            <text:p>114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199" table:style-name="ce4">
            <text:p>119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767" table:style-name="ce4">
            <text:p>176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8979" table:style-name="ce4">
            <text:p>897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533" table:style-name="ce4">
            <text:p>5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443" table:style-name="ce4">
            <text:p>44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380" table:style-name="ce4">
            <text:p>38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448" table:style-name="ce4">
            <text:p>4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96" table:style-name="ce4">
            <text:p>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196" table:style-name="ce4">
            <text:p>1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2988" table:style-name="ce4">
            <text:p>29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3363" table:style-name="ce4">
            <text:p>336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13068" table:style-name="ce4">
            <text:p>1306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15403" table:style-name="ce4">
            <text:p>154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200" table:style-name="ce4">
            <text:p>2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48" table:style-name="ce4">
            <text:p>2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256" table:style-name="ce4">
            <text:p>2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223" table:style-name="ce4">
            <text:p>22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99" table:style-name="ce4">
            <text:p>9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146" table:style-name="ce4">
            <text:p>14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867" table:style-name="ce4">
            <text:p>86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1170" table:style-name="ce4">
            <text:p>117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94280" table:style-name="ce4">
            <text:p>9428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79459" table:style-name="ce4">
            <text:p>794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20274" table:style-name="ce4">
            <text:p>202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17885" table:style-name="ce4">
            <text:p>1788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1806" table:style-name="ce4">
            <text:p>18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1518" table:style-name="ce4">
            <text:p>151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14706" table:style-name="ce4">
            <text:p>147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12842" table:style-name="ce4">
            <text:p>1284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6071" table:style-name="ce4">
            <text:p>1607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3006" table:style-name="ce4">
            <text:p>130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13751" table:style-name="ce4">
            <text:p>1375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11856" table:style-name="ce4">
            <text:p>118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1347" table:style-name="ce4">
            <text:p>134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1248" table:style-name="ce4">
            <text:p>12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5711" table:style-name="ce4">
            <text:p>571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4850" table:style-name="ce4">
            <text:p>485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2613" table:style-name="ce4">
            <text:p>261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2168" table:style-name="ce4">
            <text:p>216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16648" table:style-name="ce4">
            <text:p>166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13046" table:style-name="ce4">
            <text:p>1304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1353" table:style-name="ce4">
            <text:p>13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1040" table:style-name="ce4">
            <text:p>10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195888" table:style-name="ce4">
            <text:p>1958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178519" table:style-name="ce4">
            <text:p>1785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17893" table:style-name="ce4">
            <text:p>178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18855" table:style-name="ce4">
            <text:p>1885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1874" table:style-name="ce4">
            <text:p>18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1814" table:style-name="ce4">
            <text:p>18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4495" table:style-name="ce4">
            <text:p>449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3333" table:style-name="ce4">
            <text:p>33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712" table:style-name="ce4">
            <text:p>71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809" table:style-name="ce4">
            <text:p>8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088" table:style-name="ce4">
            <text:p>10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910" table:style-name="ce4">
            <text:p>9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89" table:style-name="ce4">
            <text:p>8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101" table:style-name="ce4">
            <text:p>1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22341" table:style-name="ce4">
            <text:p>223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21730" table:style-name="ce4">
            <text:p>217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627" table:style-name="ce4">
            <text:p>26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023" table:style-name="ce4">
            <text:p>202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41870" table:style-name="ce4">
            <text:p>4187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34441" table:style-name="ce4">
            <text:p>344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145" table:style-name="ce4">
            <text:p>14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169" table:style-name="ce4">
            <text:p>16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3783" table:style-name="ce4">
            <text:p>378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4330" table:style-name="ce4">
            <text:p>43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1356" table:style-name="ce4">
            <text:p>13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1240" table:style-name="ce4">
            <text:p>12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15777" table:style-name="ce4">
            <text:p>1577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14106" table:style-name="ce4">
            <text:p>141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434" table:style-name="ce4">
            <text:p>43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353" table:style-name="ce4">
            <text:p>3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11486" table:style-name="ce4">
            <text:p>114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11344" table:style-name="ce4">
            <text:p>1134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235" table:style-name="ce4">
            <text:p>23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162" table:style-name="ce4">
            <text:p>16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75" table:style-name="ce4">
            <text:p>17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209" table:style-name="ce4">
            <text:p>2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5407" table:style-name="ce4">
            <text:p>540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5120" table:style-name="ce4">
            <text:p>51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2727" table:style-name="ce4">
            <text:p>27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2377" table:style-name="ce4">
            <text:p>237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1958" table:style-name="ce4">
            <text:p>195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1820" table:style-name="ce4">
            <text:p>18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1317" table:style-name="ce4">
            <text:p>131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1182" table:style-name="ce4">
            <text:p>118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37574" table:style-name="ce4">
            <text:p>375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33178" table:style-name="ce4">
            <text:p>3317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2718" table:style-name="ce4">
            <text:p>271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583" table:style-name="ce4">
            <text:p>258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5560" table:style-name="ce4">
            <text:p>556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5264" table:style-name="ce4">
            <text:p>526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0923" table:style-name="ce4">
            <text:p>1092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9862" table:style-name="ce4">
            <text:p>986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1324" table:style-name="ce4">
            <text:p>132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1204" table:style-name="ce4">
            <text:p>120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2415" table:style-name="ce4">
            <text:p>24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3053" table:style-name="ce4">
            <text:p>30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200" table:style-name="ce4">
            <text:p>2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236" table:style-name="ce4">
            <text:p>2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514" table:style-name="ce4">
            <text:p>5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439" table:style-name="ce4">
            <text:p>43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186" table:style-name="ce4">
            <text:p>1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386" table:style-name="ce4">
            <text:p>3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276" table:style-name="ce4">
            <text:p>27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324" table:style-name="ce4">
            <text:p>32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133" table:style-name="ce4">
            <text:p>1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45" table:style-name="ce4">
            <text:p>14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30" table:style-name="ce4">
            <text:p>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30" table:style-name="ce4">
            <text:p>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1076" table:style-name="ce4">
            <text:p>107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1493" table:style-name="ce4">
            <text:p>14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542" table:style-name="ce4">
            <text:p>54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555" table:style-name="ce4">
            <text:p>55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276" table:style-name="ce4">
            <text:p>27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296" table:style-name="ce4">
            <text:p>2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266" table:style-name="ce4">
            <text:p>26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259" table:style-name="ce4">
            <text:p>2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300787" table:style-name="ce2">
            <text:p>30078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28427" table:style-name="ce2">
            <text:p>22842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30939" table:style-name="ce2">
            <text:p>3093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35662" table:style-name="ce2">
            <text:p>3566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744390" table:style-name="ce2">
            <text:p>7443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594702" table:style-name="ce2">
            <text:p>59470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1908432" table:style-name="ce2">
            <text:p>190843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1746785" table:style-name="ce2">
            <text:p>17467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191268" table:style-name="ce2">
            <text:p>119126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074319" table:style-name="ce2">
            <text:p>107431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82620" table:style-name="ce2">
            <text:p>826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80080" table:style-name="ce2">
            <text:p>8008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094011" table:style-name="ce2">
            <text:p>109401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976011" table:style-name="ce2">
            <text:p>97601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14637" table:style-name="ce2">
            <text:p>1463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17270" table:style-name="ce2">
            <text:p>1727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74202" table:style-name="ce2">
            <text:p>7420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92368" table:style-name="ce2">
            <text:p>9236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708" table:style-name="ce2">
            <text:p>7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772" table:style-name="ce2">
            <text:p>77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849" table:style-name="ce2">
            <text:p>84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1424" table:style-name="ce2">
            <text:p>142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3144" table:style-name="ce2">
            <text:p>314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3310" table:style-name="ce2">
            <text:p>33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1633" table:style-name="ce2">
            <text:p>163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1542" table:style-name="ce2">
            <text:p>154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1163" table:style-name="ce2">
            <text:p>116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1703" table:style-name="ce2">
            <text:p>170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1415" table:style-name="ce2">
            <text:p>14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1432" table:style-name="ce2">
            <text:p>143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1082" table:style-name="ce2">
            <text:p>108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1517" table:style-name="ce2">
            <text:p>151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3113" table:style-name="ce2">
            <text:p>311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3526" table:style-name="ce2">
            <text:p>352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6215" table:style-name="ce2">
            <text:p>62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12739" table:style-name="ce2">
            <text:p>1273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1585" table:style-name="ce2">
            <text:p>15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1706" table:style-name="ce2">
            <text:p>170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871" table:style-name="ce2">
            <text:p>87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897" table:style-name="ce2">
            <text:p>8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875" table:style-name="ce2">
            <text:p>8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1212" table:style-name="ce2">
            <text:p>121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7521" table:style-name="ce2">
            <text:p>752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8734" table:style-name="ce2">
            <text:p>873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40663" table:style-name="ce2">
            <text:p>4066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46181" table:style-name="ce2">
            <text:p>4618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709" table:style-name="ce2">
            <text:p>70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049" table:style-name="ce2">
            <text:p>104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154" table:style-name="ce2">
            <text:p>15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275" table:style-name="ce2">
            <text:p>2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471" table:style-name="ce2">
            <text:p>47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671" table:style-name="ce2">
            <text:p>67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2037" table:style-name="ce2">
            <text:p>203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3678" table:style-name="ce2">
            <text:p>367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221379" table:style-name="ce2">
            <text:p>22137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183515" table:style-name="ce2">
            <text:p>1835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15972" table:style-name="ce2">
            <text:p>1597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13777" table:style-name="ce2">
            <text:p>1377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6686" table:style-name="ce2">
            <text:p>668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4897" table:style-name="ce2">
            <text:p>48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22334" table:style-name="ce2">
            <text:p>2233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19139" table:style-name="ce2">
            <text:p>1913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68960" table:style-name="ce2">
            <text:p>6896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53964" table:style-name="ce2">
            <text:p>5396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17816" table:style-name="ce2">
            <text:p>1781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15866" table:style-name="ce2">
            <text:p>1586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7224" table:style-name="ce2">
            <text:p>722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5893" table:style-name="ce2">
            <text:p>589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1010" table:style-name="ce2">
            <text:p>10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13046" table:style-name="ce2">
            <text:p>1304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5763" table:style-name="ce2">
            <text:p>576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4806" table:style-name="ce2">
            <text:p>480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56454" table:style-name="ce2">
            <text:p>5645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48807" table:style-name="ce2">
            <text:p>4880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4160" table:style-name="ce2">
            <text:p>416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3320" table:style-name="ce2">
            <text:p>33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416644" table:style-name="ce2">
            <text:p>41664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388222" table:style-name="ce2">
            <text:p>3882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52214" table:style-name="ce2">
            <text:p>5221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53315" table:style-name="ce2">
            <text:p>533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2798" table:style-name="ce2">
            <text:p>27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3098" table:style-name="ce2">
            <text:p>30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6911" table:style-name="ce2">
            <text:p>691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6433" table:style-name="ce2">
            <text:p>643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384" table:style-name="ce2">
            <text:p>138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1169" table:style-name="ce2">
            <text:p>116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687" table:style-name="ce2">
            <text:p>68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832" table:style-name="ce2">
            <text:p>83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26" table:style-name="ce2">
            <text:p>2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13" table:style-name="ce2">
            <text:p>1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61003" table:style-name="ce2">
            <text:p>6100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61365" table:style-name="ce2">
            <text:p>6136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208" table:style-name="ce2">
            <text:p>2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294" table:style-name="ce2">
            <text:p>29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53703" table:style-name="ce2">
            <text:p>5370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49992" table:style-name="ce2">
            <text:p>4999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222" table:style-name="ce2">
            <text:p>2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575" table:style-name="ce2">
            <text:p>5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5027" table:style-name="ce2">
            <text:p>502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5525" table:style-name="ce2">
            <text:p>552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2101" table:style-name="ce2">
            <text:p>210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2028" table:style-name="ce2">
            <text:p>20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8712" table:style-name="ce2">
            <text:p>871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9065" table:style-name="ce2">
            <text:p>906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421" table:style-name="ce2">
            <text:p>42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447" table:style-name="ce2">
            <text:p>44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11600" table:style-name="ce2">
            <text:p>116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15237" table:style-name="ce2">
            <text:p>1523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795" table:style-name="ce2">
            <text:p>79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746" table:style-name="ce2">
            <text:p>74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339" table:style-name="ce2">
            <text:p>33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457" table:style-name="ce2">
            <text:p>45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30153" table:style-name="ce2">
            <text:p>3015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26973" table:style-name="ce2">
            <text:p>2697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10820" table:style-name="ce2">
            <text:p>108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9862" table:style-name="ce2">
            <text:p>986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5370" table:style-name="ce2">
            <text:p>537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4915" table:style-name="ce2">
            <text:p>49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4503" table:style-name="ce2">
            <text:p>450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666" table:style-name="ce2">
            <text:p>366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99155" table:style-name="ce2">
            <text:p>991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79800" table:style-name="ce2">
            <text:p>798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789" table:style-name="ce2">
            <text:p>78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841" table:style-name="ce2">
            <text:p>84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7731" table:style-name="ce2">
            <text:p>1773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7322" table:style-name="ce2">
            <text:p>173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35613" table:style-name="ce2">
            <text:p>3561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29800" table:style-name="ce2">
            <text:p>298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4359" table:style-name="ce2">
            <text:p>435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4452" table:style-name="ce2">
            <text:p>445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4275" table:style-name="ce2">
            <text:p>42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7375" table:style-name="ce2">
            <text:p>73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235" table:style-name="ce2">
            <text:p>23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450" table:style-name="ce2">
            <text:p>45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234" table:style-name="ce2">
            <text:p>23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481" table:style-name="ce2">
            <text:p>48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214" table:style-name="ce2">
            <text:p>21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541" table:style-name="ce2">
            <text:p>54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1379" table:style-name="ce2">
            <text:p>137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523" table:style-name="ce2">
            <text:p>152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128" table:style-name="ce2">
            <text:p>1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180" table:style-name="ce2">
            <text:p>18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23" table:style-name="ce2">
            <text:p>2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28" table:style-name="ce2">
            <text:p>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2062" table:style-name="ce2">
            <text:p>206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4172" table:style-name="ce2">
            <text:p>417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664" table:style-name="ce2">
            <text:p>66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986" table:style-name="ce2">
            <text:p>98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110" table:style-name="ce2">
            <text:p>1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233" table:style-name="ce2">
            <text:p>23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554" table:style-name="ce2">
            <text:p>55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753" table:style-name="ce2">
            <text:p>75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354964" table:style-name="ce2">
            <text:p>35496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292142" table:style-name="ce2">
            <text:p>29214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60690" table:style-name="ce2">
            <text:p>6069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71523" table:style-name="ce2">
            <text:p>715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744919" table:style-name="ce2">
            <text:p>74491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613126" table:style-name="ce2">
            <text:p>61312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2966511" table:style-name="ce2">
            <text:p>296651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2838838" table:style-name="ce2">
            <text:p>28388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1724219" table:style-name="ce2">
            <text:p>172421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1642972" table:style-name="ce2">
            <text:p>164297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374312" table:style-name="ce2">
            <text:p>37431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339979" table:style-name="ce2">
            <text:p>33997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325739" table:style-name="ce2">
            <text:p>132573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1271457" table:style-name="ce2">
            <text:p>127145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24168" table:style-name="ce2">
            <text:p>2416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31536" table:style-name="ce2">
            <text:p>3153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22750" table:style-name="ce2">
            <text:p>1227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146600" table:style-name="ce2">
            <text:p>146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137" table:style-name="ce2">
            <text:p>113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461" table:style-name="ce2">
            <text:p>146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1490" table:style-name="ce2">
            <text:p>149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2575" table:style-name="ce2">
            <text:p>257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4596" table:style-name="ce2">
            <text:p>459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6266" table:style-name="ce2">
            <text:p>626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5270" table:style-name="ce2">
            <text:p>527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5523" table:style-name="ce2">
            <text:p>55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072" table:style-name="ce2">
            <text:p>207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073" table:style-name="ce2">
            <text:p>307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3035" table:style-name="ce2">
            <text:p>30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3118" table:style-name="ce2">
            <text:p>31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3643" table:style-name="ce2">
            <text:p>364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4329" table:style-name="ce2">
            <text:p>432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5850" table:style-name="ce2">
            <text:p>58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7637" table:style-name="ce2">
            <text:p>763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2784" table:style-name="ce2">
            <text:p>1278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16108" table:style-name="ce2">
            <text:p>1610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2514" table:style-name="ce2">
            <text:p>25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2765" table:style-name="ce2">
            <text:p>276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2317" table:style-name="ce2">
            <text:p>231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2742" table:style-name="ce2">
            <text:p>274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2846" table:style-name="ce2">
            <text:p>28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3547" table:style-name="ce2">
            <text:p>354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0865" table:style-name="ce2">
            <text:p>1086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14415" table:style-name="ce2">
            <text:p>1441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56859" table:style-name="ce2">
            <text:p>5685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62186" table:style-name="ce2">
            <text:p>6218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067" table:style-name="ce2">
            <text:p>106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1728" table:style-name="ce2">
            <text:p>172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1607" table:style-name="ce2">
            <text:p>160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440" table:style-name="ce2">
            <text:p>14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684" table:style-name="ce2">
            <text:p>68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1040" table:style-name="ce2">
            <text:p>10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4114" table:style-name="ce2">
            <text:p>41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6646" table:style-name="ce2">
            <text:p>66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451346" table:style-name="ce2">
            <text:p>4513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394296" table:style-name="ce2">
            <text:p>39429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94014" table:style-name="ce2">
            <text:p>940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83870" table:style-name="ce2">
            <text:p>8387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6517" table:style-name="ce2">
            <text:p>651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5438" table:style-name="ce2">
            <text:p>54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35967" table:style-name="ce2">
            <text:p>3596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35367" table:style-name="ce2">
            <text:p>3536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40098" table:style-name="ce2">
            <text:p>14009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16535" table:style-name="ce2">
            <text:p>1165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64456" table:style-name="ce2">
            <text:p>6445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54774" table:style-name="ce2">
            <text:p>5477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19393" table:style-name="ce2">
            <text:p>1939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16063" table:style-name="ce2">
            <text:p>1606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39325" table:style-name="ce2">
            <text:p>393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32073" table:style-name="ce2">
            <text:p>3207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2568" table:style-name="ce2">
            <text:p>1256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0818" table:style-name="ce2">
            <text:p>108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32990" table:style-name="ce2">
            <text:p>3299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4584" table:style-name="ce2">
            <text:p>3458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6018" table:style-name="ce2">
            <text:p>60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4774" table:style-name="ce2">
            <text:p>477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660277" table:style-name="ce2">
            <text:p>66027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639880" table:style-name="ce2">
            <text:p>6398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92837" table:style-name="ce2">
            <text:p>9283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92981" table:style-name="ce2">
            <text:p>9298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6575" table:style-name="ce2">
            <text:p>657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7011" table:style-name="ce2">
            <text:p>701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7633" table:style-name="ce2">
            <text:p>1763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6116" table:style-name="ce2">
            <text:p>1611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2425" table:style-name="ce2">
            <text:p>24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2264" table:style-name="ce2">
            <text:p>226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778" table:style-name="ce2">
            <text:p>177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812" table:style-name="ce2">
            <text:p>181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93216" table:style-name="ce2">
            <text:p>9321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99657" table:style-name="ce2">
            <text:p>9965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504" table:style-name="ce2">
            <text:p>50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622" table:style-name="ce2">
            <text:p>62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113251" table:style-name="ce2">
            <text:p>11325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104722" table:style-name="ce2">
            <text:p>10472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319" table:style-name="ce2">
            <text:p>31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553" table:style-name="ce2">
            <text:p>55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5051" table:style-name="ce2">
            <text:p>1505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5303" table:style-name="ce2">
            <text:p>1530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4574" table:style-name="ce2">
            <text:p>457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4459" table:style-name="ce2">
            <text:p>445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102751" table:style-name="ce2">
            <text:p>10275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94193" table:style-name="ce2">
            <text:p>9419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1818" table:style-name="ce2">
            <text:p>18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1789" table:style-name="ce2">
            <text:p>178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5123" table:style-name="ce2">
            <text:p>351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41463" table:style-name="ce2">
            <text:p>4146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1335" table:style-name="ce2">
            <text:p>13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1365" table:style-name="ce2">
            <text:p>136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228" table:style-name="ce2">
            <text:p>122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377" table:style-name="ce2">
            <text:p>137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28904" table:style-name="ce2">
            <text:p>2890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26450" table:style-name="ce2">
            <text:p>264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26012" table:style-name="ce2">
            <text:p>2601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24231" table:style-name="ce2">
            <text:p>2423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13292" table:style-name="ce2">
            <text:p>1329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12244" table:style-name="ce2">
            <text:p>1224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5480" table:style-name="ce2">
            <text:p>54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5216" table:style-name="ce2">
            <text:p>521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52600" table:style-name="ce2">
            <text:p>52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43336" table:style-name="ce2">
            <text:p>4333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887" table:style-name="ce2">
            <text:p>188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2052" table:style-name="ce2">
            <text:p>20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22518" table:style-name="ce2">
            <text:p>225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22666" table:style-name="ce2">
            <text:p>2266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10332" table:style-name="ce2">
            <text:p>1033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8452" table:style-name="ce2">
            <text:p>84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8834" table:style-name="ce2">
            <text:p>883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9546" table:style-name="ce2">
            <text:p>95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6126" table:style-name="ce2">
            <text:p>612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12462" table:style-name="ce2">
            <text:p>1246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338" table:style-name="ce2">
            <text:p>3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854" table:style-name="ce2">
            <text:p>85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427" table:style-name="ce2">
            <text:p>42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1127" table:style-name="ce2">
            <text:p>112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325" table:style-name="ce2">
            <text:p>3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1116" table:style-name="ce2">
            <text:p>111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1769" table:style-name="ce2">
            <text:p>176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999" table:style-name="ce2">
            <text:p>199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210" table:style-name="ce2">
            <text:p>2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422" table:style-name="ce2">
            <text:p>42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63" table:style-name="ce2">
            <text:p>6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106" table:style-name="ce2">
            <text:p>10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2994" table:style-name="ce2">
            <text:p>299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6838" table:style-name="ce2">
            <text:p>68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1793" table:style-name="ce2">
            <text:p>179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2629" table:style-name="ce2">
            <text:p>262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514" table:style-name="ce2">
            <text:p>5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721" table:style-name="ce2">
            <text:p>72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279" table:style-name="ce2">
            <text:p>127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1908" table:style-name="ce2">
            <text:p>190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Femenino</text:p>
          </table:table-cell>
          <table:table-cell office:value-type="float" office:value="436446" table:style-name="ce2">
            <text:p>43644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residentes</text:p>
          </table:table-cell>
          <table:table-cell office:value-type="string" table:style-name="ce3">
            <text:p>Masculino</text:p>
          </table:table-cell>
          <table:table-cell office:value-type="float" office:value="360631" table:style-name="ce2">
            <text:p>36063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Femenino</text:p>
          </table:table-cell>
          <table:table-cell office:value-type="float" office:value="71398" table:style-name="ce2">
            <text:p>7139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residentes</text:p>
          </table:table-cell>
          <table:table-cell office:value-type="string" table:style-name="ce3">
            <text:p>Masculino</text:p>
          </table:table-cell>
          <table:table-cell office:value-type="float" office:value="81948" table:style-name="ce2">
            <text:p>8194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Femenino</text:p>
          </table:table-cell>
          <table:table-cell office:value-type="float" office:value="726682" table:style-name="ce2">
            <text:p>72668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 no residentes</text:p>
          </table:table-cell>
          <table:table-cell office:value-type="string" table:style-name="ce3">
            <text:p>Masculino</text:p>
          </table:table-cell>
          <table:table-cell office:value-type="float" office:value="601187" table:style-name="ce2">
            <text:p>60118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Femenino</text:p>
          </table:table-cell>
          <table:table-cell office:value-type="float" office:value="3455055" table:style-name="ce2">
            <text:p>345505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njeros no residentes</text:p>
          </table:table-cell>
          <table:table-cell office:value-type="string" table:style-name="ce3">
            <text:p>Masculino</text:p>
          </table:table-cell>
          <table:table-cell office:value-type="float" office:value="3275746" table:style-name="ce2">
            <text:p>327574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Femenino</text:p>
          </table:table-cell>
          <table:table-cell office:value-type="float" office:value="2232423" table:style-name="ce2">
            <text:p>223242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norte</text:p>
          </table:table-cell>
          <table:table-cell office:value-type="string" table:style-name="ce3">
            <text:p>Masculino</text:p>
          </table:table-cell>
          <table:table-cell office:value-type="float" office:value="2099607" table:style-name="ce2">
            <text:p>209960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Femenino</text:p>
          </table:table-cell>
          <table:table-cell office:value-type="float" office:value="575647" table:style-name="ce2">
            <text:p>57564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dá</text:p>
          </table:table-cell>
          <table:table-cell office:value-type="string" table:style-name="ce3">
            <text:p>Masculino</text:p>
          </table:table-cell>
          <table:table-cell office:value-type="float" office:value="516601" table:style-name="ce2">
            <text:p>51660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Femenino</text:p>
          </table:table-cell>
          <table:table-cell office:value-type="float" office:value="1617348" table:style-name="ce2">
            <text:p>161734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dos Unidos</text:p>
          </table:table-cell>
          <table:table-cell office:value-type="string" table:style-name="ce3">
            <text:p>Masculino</text:p>
          </table:table-cell>
          <table:table-cell office:value-type="float" office:value="1535986" table:style-name="ce2">
            <text:p>153598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Femenino</text:p>
          </table:table-cell>
          <table:table-cell office:value-type="float" office:value="39427" table:style-name="ce2">
            <text:p>3942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éxico</text:p>
          </table:table-cell>
          <table:table-cell office:value-type="string" table:style-name="ce3">
            <text:p>Masculino</text:p>
          </table:table-cell>
          <table:table-cell office:value-type="float" office:value="47020" table:style-name="ce2">
            <text:p>470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Femenino</text:p>
          </table:table-cell>
          <table:table-cell office:value-type="float" office:value="194966" table:style-name="ce2">
            <text:p>19496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central y Caribe</text:p>
          </table:table-cell>
          <table:table-cell office:value-type="string" table:style-name="ce3">
            <text:p>Masculino</text:p>
          </table:table-cell>
          <table:table-cell office:value-type="float" office:value="213833" table:style-name="ce2">
            <text:p>21383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Femenino</text:p>
          </table:table-cell>
          <table:table-cell office:value-type="float" office:value="1280" table:style-name="ce2">
            <text:p>128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</text:p>
          </table:table-cell>
          <table:table-cell office:value-type="string" table:style-name="ce3">
            <text:p>Masculino</text:p>
          </table:table-cell>
          <table:table-cell office:value-type="float" office:value="1474" table:style-name="ce2">
            <text:p>147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amas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Femenino</text:p>
          </table:table-cell>
          <table:table-cell office:value-type="float" office:value="1811" table:style-name="ce2">
            <text:p>181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cos y Turcas, Islas</text:p>
          </table:table-cell>
          <table:table-cell office:value-type="string" table:style-name="ce3">
            <text:p>Masculino</text:p>
          </table:table-cell>
          <table:table-cell office:value-type="float" office:value="3063" table:style-name="ce2">
            <text:p>306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Femenino</text:p>
          </table:table-cell>
          <table:table-cell office:value-type="float" office:value="10690" table:style-name="ce2">
            <text:p>1069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 Rica</text:p>
          </table:table-cell>
          <table:table-cell office:value-type="string" table:style-name="ce3">
            <text:p>Masculino</text:p>
          </table:table-cell>
          <table:table-cell office:value-type="float" office:value="11903" table:style-name="ce2">
            <text:p>1190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Femenino</text:p>
          </table:table-cell>
          <table:table-cell office:value-type="float" office:value="5612" table:style-name="ce2">
            <text:p>561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string" table:style-name="ce3">
            <text:p>Masculino</text:p>
          </table:table-cell>
          <table:table-cell office:value-type="float" office:value="5863" table:style-name="ce2">
            <text:p>586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Femenino</text:p>
          </table:table-cell>
          <table:table-cell office:value-type="float" office:value="2169" table:style-name="ce2">
            <text:p>216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azao</text:p>
          </table:table-cell>
          <table:table-cell office:value-type="string" table:style-name="ce3">
            <text:p>Masculino</text:p>
          </table:table-cell>
          <table:table-cell office:value-type="float" office:value="3013" table:style-name="ce2">
            <text:p>301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Femenino</text:p>
          </table:table-cell>
          <table:table-cell office:value-type="float" office:value="8286" table:style-name="ce2">
            <text:p>828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alvador</text:p>
          </table:table-cell>
          <table:table-cell office:value-type="string" table:style-name="ce3">
            <text:p>Masculino</text:p>
          </table:table-cell>
          <table:table-cell office:value-type="float" office:value="7721" table:style-name="ce2">
            <text:p>772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Femenino</text:p>
          </table:table-cell>
          <table:table-cell office:value-type="float" office:value="4437" table:style-name="ce2">
            <text:p>443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dalupe</text:p>
          </table:table-cell>
          <table:table-cell office:value-type="string" table:style-name="ce3">
            <text:p>Masculino</text:p>
          </table:table-cell>
          <table:table-cell office:value-type="float" office:value="4748" table:style-name="ce2">
            <text:p>474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Femenino</text:p>
          </table:table-cell>
          <table:table-cell office:value-type="float" office:value="14388" table:style-name="ce2">
            <text:p>1438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temala</text:p>
          </table:table-cell>
          <table:table-cell office:value-type="string" table:style-name="ce3">
            <text:p>Masculino</text:p>
          </table:table-cell>
          <table:table-cell office:value-type="float" office:value="15600" table:style-name="ce2">
            <text:p>156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Femenino</text:p>
          </table:table-cell>
          <table:table-cell office:value-type="float" office:value="13930" table:style-name="ce2">
            <text:p>1393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í</text:p>
          </table:table-cell>
          <table:table-cell office:value-type="string" table:style-name="ce3">
            <text:p>Masculino</text:p>
          </table:table-cell>
          <table:table-cell office:value-type="float" office:value="18526" table:style-name="ce2">
            <text:p>1852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Femenino</text:p>
          </table:table-cell>
          <table:table-cell office:value-type="float" office:value="3700" table:style-name="ce2">
            <text:p>37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duras</text:p>
          </table:table-cell>
          <table:table-cell office:value-type="string" table:style-name="ce3">
            <text:p>Masculino</text:p>
          </table:table-cell>
          <table:table-cell office:value-type="float" office:value="3888" table:style-name="ce2">
            <text:p>388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Femenino</text:p>
          </table:table-cell>
          <table:table-cell office:value-type="float" office:value="7934" table:style-name="ce2">
            <text:p>793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aica</text:p>
          </table:table-cell>
          <table:table-cell office:value-type="string" table:style-name="ce3">
            <text:p>Masculino</text:p>
          </table:table-cell>
          <table:table-cell office:value-type="float" office:value="6567" table:style-name="ce2">
            <text:p>656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Femenino</text:p>
          </table:table-cell>
          <table:table-cell office:value-type="float" office:value="3782" table:style-name="ce2">
            <text:p>378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ca</text:p>
          </table:table-cell>
          <table:table-cell office:value-type="string" table:style-name="ce3">
            <text:p>Masculino</text:p>
          </table:table-cell>
          <table:table-cell office:value-type="float" office:value="4190" table:style-name="ce2">
            <text:p>419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aragu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Femenino</text:p>
          </table:table-cell>
          <table:table-cell office:value-type="float" office:value="16484" table:style-name="ce2">
            <text:p>1648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á</text:p>
          </table:table-cell>
          <table:table-cell office:value-type="string" table:style-name="ce3">
            <text:p>Masculino</text:p>
          </table:table-cell>
          <table:table-cell office:value-type="float" office:value="20277" table:style-name="ce2">
            <text:p>2027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Femenino</text:p>
          </table:table-cell>
          <table:table-cell office:value-type="float" office:value="89732" table:style-name="ce2">
            <text:p>8973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Rico</text:p>
          </table:table-cell>
          <table:table-cell office:value-type="string" table:style-name="ce3">
            <text:p>Masculino</text:p>
          </table:table-cell>
          <table:table-cell office:value-type="float" office:value="92375" table:style-name="ce2">
            <text:p>9237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Femenino</text:p>
          </table:table-cell>
          <table:table-cell office:value-type="float" office:value="1984" table:style-name="ce2">
            <text:p>198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Martín</text:p>
          </table:table-cell>
          <table:table-cell office:value-type="string" table:style-name="ce3">
            <text:p>Masculino</text:p>
          </table:table-cell>
          <table:table-cell office:value-type="float" office:value="2642" table:style-name="ce2">
            <text:p>264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Femenino</text:p>
          </table:table-cell>
          <table:table-cell office:value-type="float" office:value="1672" table:style-name="ce2">
            <text:p>167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nidad y Tobago</text:p>
          </table:table-cell>
          <table:table-cell office:value-type="string" table:style-name="ce3">
            <text:p>Masculino</text:p>
          </table:table-cell>
          <table:table-cell office:value-type="float" office:value="1735" table:style-name="ce2">
            <text:p>17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Femenino</text:p>
          </table:table-cell>
          <table:table-cell office:value-type="float" office:value="940" table:style-name="ce2">
            <text:p>94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írgenes Americanas, Islas</text:p>
          </table:table-cell>
          <table:table-cell office:value-type="string" table:style-name="ce3">
            <text:p>Masculino</text:p>
          </table:table-cell>
          <table:table-cell office:value-type="float" office:value="1420" table:style-name="ce2">
            <text:p>14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Femenino</text:p>
          </table:table-cell>
          <table:table-cell office:value-type="float" office:value="6133" table:style-name="ce2">
            <text:p>613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l Caribe</text:p>
          </table:table-cell>
          <table:table-cell office:value-type="string" table:style-name="ce3">
            <text:p>Masculino</text:p>
          </table:table-cell>
          <table:table-cell office:value-type="float" office:value="8828" table:style-name="ce2">
            <text:p>882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Femenino</text:p>
          </table:table-cell>
          <table:table-cell office:value-type="float" office:value="523903" table:style-name="ce2">
            <text:p>52390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érica del sur</text:p>
          </table:table-cell>
          <table:table-cell office:value-type="string" table:style-name="ce3">
            <text:p>Masculino</text:p>
          </table:table-cell>
          <table:table-cell office:value-type="float" office:value="453850" table:style-name="ce2">
            <text:p>4538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Femenino</text:p>
          </table:table-cell>
          <table:table-cell office:value-type="float" office:value="105504" table:style-name="ce2">
            <text:p>10550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string" table:style-name="ce3">
            <text:p>Masculino</text:p>
          </table:table-cell>
          <table:table-cell office:value-type="float" office:value="94164" table:style-name="ce2">
            <text:p>9416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Femenino</text:p>
          </table:table-cell>
          <table:table-cell office:value-type="float" office:value="6377" table:style-name="ce2">
            <text:p>637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string" table:style-name="ce3">
            <text:p>Masculino</text:p>
          </table:table-cell>
          <table:table-cell office:value-type="float" office:value="5444" table:style-name="ce2">
            <text:p>544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Femenino</text:p>
          </table:table-cell>
          <table:table-cell office:value-type="float" office:value="56010" table:style-name="ce2">
            <text:p>560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string" table:style-name="ce3">
            <text:p>Masculino</text:p>
          </table:table-cell>
          <table:table-cell office:value-type="float" office:value="53761" table:style-name="ce2">
            <text:p>5376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Femenino</text:p>
          </table:table-cell>
          <table:table-cell office:value-type="float" office:value="168540" table:style-name="ce2">
            <text:p>16854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string" table:style-name="ce3">
            <text:p>Masculino</text:p>
          </table:table-cell>
          <table:table-cell office:value-type="float" office:value="137117" table:style-name="ce2">
            <text:p>13711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Femenino</text:p>
          </table:table-cell>
          <table:table-cell office:value-type="float" office:value="69894" table:style-name="ce2">
            <text:p>6989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string" table:style-name="ce3">
            <text:p>Masculino</text:p>
          </table:table-cell>
          <table:table-cell office:value-type="float" office:value="58407" table:style-name="ce2">
            <text:p>5840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Femenino</text:p>
          </table:table-cell>
          <table:table-cell office:value-type="float" office:value="26143" table:style-name="ce2">
            <text:p>2614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string" table:style-name="ce3">
            <text:p>Masculino</text:p>
          </table:table-cell>
          <table:table-cell office:value-type="float" office:value="21520" table:style-name="ce2">
            <text:p>215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Femenino</text:p>
          </table:table-cell>
          <table:table-cell office:value-type="float" office:value="43825" table:style-name="ce2">
            <text:p>4382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string" table:style-name="ce3">
            <text:p>Masculino</text:p>
          </table:table-cell>
          <table:table-cell office:value-type="float" office:value="35537" table:style-name="ce2">
            <text:p>3553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Femenino</text:p>
          </table:table-cell>
          <table:table-cell office:value-type="float" office:value="13892" table:style-name="ce2">
            <text:p>1389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string" table:style-name="ce3">
            <text:p>Masculino</text:p>
          </table:table-cell>
          <table:table-cell office:value-type="float" office:value="12135" table:style-name="ce2">
            <text:p>121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Femenino</text:p>
          </table:table-cell>
          <table:table-cell office:value-type="float" office:value="27727" table:style-name="ce2">
            <text:p>2772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uela</text:p>
          </table:table-cell>
          <table:table-cell office:value-type="string" table:style-name="ce3">
            <text:p>Masculino</text:p>
          </table:table-cell>
          <table:table-cell office:value-type="float" office:value="30409" table:style-name="ce2">
            <text:p>3040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Femenino</text:p>
          </table:table-cell>
          <table:table-cell office:value-type="float" office:value="5992" table:style-name="ce2">
            <text:p>599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Suramérica</text:p>
          </table:table-cell>
          <table:table-cell office:value-type="string" table:style-name="ce3">
            <text:p>Masculino</text:p>
          </table:table-cell>
          <table:table-cell office:value-type="float" office:value="5356" table:style-name="ce2">
            <text:p>535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Femenino</text:p>
          </table:table-cell>
          <table:table-cell office:value-type="float" office:value="494917" table:style-name="ce2">
            <text:p>49491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pa</text:p>
          </table:table-cell>
          <table:table-cell office:value-type="string" table:style-name="ce3">
            <text:p>Masculino</text:p>
          </table:table-cell>
          <table:table-cell office:value-type="float" office:value="490010" table:style-name="ce2">
            <text:p>4900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Femenino</text:p>
          </table:table-cell>
          <table:table-cell office:value-type="float" office:value="70467" table:style-name="ce2">
            <text:p>7046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nia</text:p>
          </table:table-cell>
          <table:table-cell office:value-type="string" table:style-name="ce3">
            <text:p>Masculino</text:p>
          </table:table-cell>
          <table:table-cell office:value-type="float" office:value="70527" table:style-name="ce2">
            <text:p>7052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Femenino</text:p>
          </table:table-cell>
          <table:table-cell office:value-type="float" office:value="5727" table:style-name="ce2">
            <text:p>572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Masculino</text:p>
          </table:table-cell>
          <table:table-cell office:value-type="float" office:value="5991" table:style-name="ce2">
            <text:p>599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Femenino</text:p>
          </table:table-cell>
          <table:table-cell office:value-type="float" office:value="12498" table:style-name="ce2">
            <text:p>1249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élgica</text:p>
          </table:table-cell>
          <table:table-cell office:value-type="string" table:style-name="ce3">
            <text:p>Masculino</text:p>
          </table:table-cell>
          <table:table-cell office:value-type="float" office:value="11652" table:style-name="ce2">
            <text:p>1165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Femenino</text:p>
          </table:table-cell>
          <table:table-cell office:value-type="float" office:value="1969" table:style-name="ce2">
            <text:p>196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Masculino</text:p>
          </table:table-cell>
          <table:table-cell office:value-type="float" office:value="1793" table:style-name="ce2">
            <text:p>179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coslovaqu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Femenino</text:p>
          </table:table-cell>
          <table:table-cell office:value-type="float" office:value="1553" table:style-name="ce2">
            <text:p>155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namarca</text:p>
          </table:table-cell>
          <table:table-cell office:value-type="string" table:style-name="ce3">
            <text:p>Masculino</text:p>
          </table:table-cell>
          <table:table-cell office:value-type="float" office:value="1708" table:style-name="ce2">
            <text:p>170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oc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Femenino</text:p>
          </table:table-cell>
          <table:table-cell office:value-type="float" office:value="92403" table:style-name="ce2">
            <text:p>9240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aña</text:p>
          </table:table-cell>
          <table:table-cell office:value-type="string" table:style-name="ce3">
            <text:p>Masculino</text:p>
          </table:table-cell>
          <table:table-cell office:value-type="float" office:value="97820" table:style-name="ce2">
            <text:p>978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Femenino</text:p>
          </table:table-cell>
          <table:table-cell office:value-type="float" office:value="635" table:style-name="ce2">
            <text:p>6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landia</text:p>
          </table:table-cell>
          <table:table-cell office:value-type="string" table:style-name="ce3">
            <text:p>Masculino</text:p>
          </table:table-cell>
          <table:table-cell office:value-type="float" office:value="658" table:style-name="ce2">
            <text:p>65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Femenino</text:p>
          </table:table-cell>
          <table:table-cell office:value-type="float" office:value="74218" table:style-name="ce2">
            <text:p>7421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a</text:p>
          </table:table-cell>
          <table:table-cell office:value-type="string" table:style-name="ce3">
            <text:p>Masculino</text:p>
          </table:table-cell>
          <table:table-cell office:value-type="float" office:value="69615" table:style-name="ce2">
            <text:p>696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Femenino</text:p>
          </table:table-cell>
          <table:table-cell office:value-type="float" office:value="420" table:style-name="ce2">
            <text:p>4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cia</text:p>
          </table:table-cell>
          <table:table-cell office:value-type="string" table:style-name="ce3">
            <text:p>Masculino</text:p>
          </table:table-cell>
          <table:table-cell office:value-type="float" office:value="666" table:style-name="ce2">
            <text:p>66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Femenino</text:p>
          </table:table-cell>
          <table:table-cell office:value-type="float" office:value="12048" table:style-name="ce2">
            <text:p>1204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landa</text:p>
          </table:table-cell>
          <table:table-cell office:value-type="string" table:style-name="ce3">
            <text:p>Masculino</text:p>
          </table:table-cell>
          <table:table-cell office:value-type="float" office:value="12528" table:style-name="ce2">
            <text:p>1252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Femenino</text:p>
          </table:table-cell>
          <table:table-cell office:value-type="float" office:value="2649" table:style-name="ce2">
            <text:p>264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ngría</text:p>
          </table:table-cell>
          <table:table-cell office:value-type="string" table:style-name="ce3">
            <text:p>Masculino</text:p>
          </table:table-cell>
          <table:table-cell office:value-type="float" office:value="2657" table:style-name="ce2">
            <text:p>265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Femenino</text:p>
          </table:table-cell>
          <table:table-cell office:value-type="float" office:value="91613" table:style-name="ce2">
            <text:p>9161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ino Unido</text:p>
          </table:table-cell>
          <table:table-cell office:value-type="string" table:style-name="ce3">
            <text:p>Masculino</text:p>
          </table:table-cell>
          <table:table-cell office:value-type="float" office:value="84156" table:style-name="ce2">
            <text:p>8415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Femenino</text:p>
          </table:table-cell>
          <table:table-cell office:value-type="float" office:value="1690" table:style-name="ce2">
            <text:p>169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landa</text:p>
          </table:table-cell>
          <table:table-cell office:value-type="string" table:style-name="ce3">
            <text:p>Masculino</text:p>
          </table:table-cell>
          <table:table-cell office:value-type="float" office:value="1723" table:style-name="ce2">
            <text:p>172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Femenino</text:p>
          </table:table-cell>
          <table:table-cell office:value-type="float" office:value="36065" table:style-name="ce2">
            <text:p>3606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ia</text:p>
          </table:table-cell>
          <table:table-cell office:value-type="string" table:style-name="ce3">
            <text:p>Masculino</text:p>
          </table:table-cell>
          <table:table-cell office:value-type="float" office:value="42436" table:style-name="ce2">
            <text:p>4243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Femenino</text:p>
          </table:table-cell>
          <table:table-cell office:value-type="float" office:value="890" table:style-name="ce2">
            <text:p>89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emburgo</text:p>
          </table:table-cell>
          <table:table-cell office:value-type="string" table:style-name="ce3">
            <text:p>Masculino</text:p>
          </table:table-cell>
          <table:table-cell office:value-type="float" office:value="906" table:style-name="ce2">
            <text:p>90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Femenino</text:p>
          </table:table-cell>
          <table:table-cell office:value-type="float" office:value="1147" table:style-name="ce2">
            <text:p>114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uega</text:p>
          </table:table-cell>
          <table:table-cell office:value-type="string" table:style-name="ce3">
            <text:p>Masculino</text:p>
          </table:table-cell>
          <table:table-cell office:value-type="float" office:value="1254" table:style-name="ce2">
            <text:p>125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Femenino</text:p>
          </table:table-cell>
          <table:table-cell office:value-type="float" office:value="19296" table:style-name="ce2">
            <text:p>1929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string" table:style-name="ce3">
            <text:p>Masculino</text:p>
          </table:table-cell>
          <table:table-cell office:value-type="float" office:value="17545" table:style-name="ce2">
            <text:p>1754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Femenino</text:p>
          </table:table-cell>
          <table:table-cell office:value-type="float" office:value="25392" table:style-name="ce2">
            <text:p>2539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Masculino</text:p>
          </table:table-cell>
          <table:table-cell office:value-type="float" office:value="23581" table:style-name="ce2">
            <text:p>2358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Femenino</text:p>
          </table:table-cell>
          <table:table-cell office:value-type="float" office:value="8987" table:style-name="ce2">
            <text:p>898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ública Checa</text:p>
          </table:table-cell>
          <table:table-cell office:value-type="string" table:style-name="ce3">
            <text:p>Masculino</text:p>
          </table:table-cell>
          <table:table-cell office:value-type="float" office:value="8125" table:style-name="ce2">
            <text:p>812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Femenino</text:p>
          </table:table-cell>
          <table:table-cell office:value-type="float" office:value="3241" table:style-name="ce2">
            <text:p>324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ia</text:p>
          </table:table-cell>
          <table:table-cell office:value-type="string" table:style-name="ce3">
            <text:p>Masculino</text:p>
          </table:table-cell>
          <table:table-cell office:value-type="float" office:value="3238" table:style-name="ce2">
            <text:p>323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Femenino</text:p>
          </table:table-cell>
          <table:table-cell office:value-type="float" office:value="1516" table:style-name="ce2">
            <text:p>151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string" table:style-name="ce3">
            <text:p>Masculino</text:p>
          </table:table-cell>
          <table:table-cell office:value-type="float" office:value="1551" table:style-name="ce2">
            <text:p>155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Femenino</text:p>
          </table:table-cell>
          <table:table-cell office:value-type="float" office:value="1867" table:style-name="ce2">
            <text:p>186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cia</text:p>
          </table:table-cell>
          <table:table-cell office:value-type="string" table:style-name="ce3">
            <text:p>Masculino</text:p>
          </table:table-cell>
          <table:table-cell office:value-type="float" office:value="1983" table:style-name="ce2">
            <text:p>198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Femenino</text:p>
          </table:table-cell>
          <table:table-cell office:value-type="float" office:value="17905" table:style-name="ce2">
            <text:p>1790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iza</text:p>
          </table:table-cell>
          <table:table-cell office:value-type="string" table:style-name="ce3">
            <text:p>Masculino</text:p>
          </table:table-cell>
          <table:table-cell office:value-type="float" office:value="17986" table:style-name="ce2">
            <text:p>1798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Femenino</text:p>
          </table:table-cell>
          <table:table-cell office:value-type="float" office:value="2887" table:style-name="ce2">
            <text:p>288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crania</text:p>
          </table:table-cell>
          <table:table-cell office:value-type="string" table:style-name="ce3">
            <text:p>Masculino</text:p>
          </table:table-cell>
          <table:table-cell office:value-type="float" office:value="2113" table:style-name="ce2">
            <text:p>211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Femenino</text:p>
          </table:table-cell>
          <table:table-cell office:value-type="float" office:value="7295" table:style-name="ce2">
            <text:p>72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Europa</text:p>
          </table:table-cell>
          <table:table-cell office:value-type="string" table:style-name="ce3">
            <text:p>Masculino</text:p>
          </table:table-cell>
          <table:table-cell office:value-type="float" office:value="7797" table:style-name="ce2">
            <text:p>779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Femenino</text:p>
          </table:table-cell>
          <table:table-cell office:value-type="float" office:value="6533" table:style-name="ce2">
            <text:p>653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a</text:p>
          </table:table-cell>
          <table:table-cell office:value-type="string" table:style-name="ce3">
            <text:p>Masculino</text:p>
          </table:table-cell>
          <table:table-cell office:value-type="float" office:value="14897" table:style-name="ce2">
            <text:p>1489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Femenino</text:p>
          </table:table-cell>
          <table:table-cell office:value-type="float" office:value="493" table:style-name="ce2">
            <text:p>49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a del Sur</text:p>
          </table:table-cell>
          <table:table-cell office:value-type="string" table:style-name="ce3">
            <text:p>Masculino</text:p>
          </table:table-cell>
          <table:table-cell office:value-type="float" office:value="1241" table:style-name="ce2">
            <text:p>124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Femenino</text:p>
          </table:table-cell>
          <table:table-cell office:value-type="float" office:value="1283" table:style-name="ce2">
            <text:p>128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Masculino</text:p>
          </table:table-cell>
          <table:table-cell office:value-type="float" office:value="2597" table:style-name="ce2">
            <text:p>259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Femenino</text:p>
          </table:table-cell>
          <table:table-cell office:value-type="float" office:value="615" table:style-name="ce2">
            <text:p>6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Masculino</text:p>
          </table:table-cell>
          <table:table-cell office:value-type="float" office:value="1778" table:style-name="ce2">
            <text:p>177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Femenino</text:p>
          </table:table-cell>
          <table:table-cell office:value-type="float" office:value="1122" table:style-name="ce2">
            <text:p>112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</text:p>
          </table:table-cell>
          <table:table-cell office:value-type="string" table:style-name="ce3">
            <text:p>Masculino</text:p>
          </table:table-cell>
          <table:table-cell office:value-type="float" office:value="1494" table:style-name="ce2">
            <text:p>149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Femenino</text:p>
          </table:table-cell>
          <table:table-cell office:value-type="float" office:value="367" table:style-name="ce2">
            <text:p>36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pón</text:p>
          </table:table-cell>
          <table:table-cell office:value-type="string" table:style-name="ce3">
            <text:p>Masculino</text:p>
          </table:table-cell>
          <table:table-cell office:value-type="float" office:value="762" table:style-name="ce2">
            <text:p>76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Femenino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andia</text:p>
          </table:table-cell>
          <table:table-cell office:value-type="string" table:style-name="ce3">
            <text:p>Masculino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Femenino</text:p>
          </table:table-cell>
          <table:table-cell office:value-type="float" office:value="128" table:style-name="ce2">
            <text:p>12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wán</text:p>
          </table:table-cell>
          <table:table-cell office:value-type="string" table:style-name="ce3">
            <text:p>Masculino</text:p>
          </table:table-cell>
          <table:table-cell office:value-type="float" office:value="181" table:style-name="ce2">
            <text:p>18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Femenino</text:p>
          </table:table-cell>
          <table:table-cell office:value-type="float" office:value="2524" table:style-name="ce2">
            <text:p>252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de Asia</text:p>
          </table:table-cell>
          <table:table-cell office:value-type="string" table:style-name="ce3">
            <text:p>Masculino</text:p>
          </table:table-cell>
          <table:table-cell office:value-type="float" office:value="6845" table:style-name="ce2">
            <text:p>684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Femenino</text:p>
          </table:table-cell>
          <table:table-cell office:value-type="float" office:value="2315" table:style-name="ce2">
            <text:p>23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to del mundo</text:p>
          </table:table-cell>
          <table:table-cell office:value-type="string" table:style-name="ce3">
            <text:p>Masculino</text:p>
          </table:table-cell>
          <table:table-cell office:value-type="float" office:value="3549" table:style-name="ce2">
            <text:p>354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Femenino</text:p>
          </table:table-cell>
          <table:table-cell office:value-type="float" office:value="840" table:style-name="ce2">
            <text:p>84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tralia</text:p>
          </table:table-cell>
          <table:table-cell office:value-type="string" table:style-name="ce3">
            <text:p>Masculino</text:p>
          </table:table-cell>
          <table:table-cell office:value-type="float" office:value="1058" table:style-name="ce2">
            <text:p>105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Femenino</text:p>
          </table:table-cell>
          <table:table-cell office:value-type="float" office:value="1475" table:style-name="ce2">
            <text:p>147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resto del mundo</text:p>
          </table:table-cell>
          <table:table-cell office:value-type="string" table:style-name="ce3">
            <text:p>Masculino</text:p>
          </table:table-cell>
          <table:table-cell office:value-type="float" office:value="2492" table:style-name="ce2">
            <text:p>249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5" table:style-name="ro1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number-rows-repeated="305" table:style-name="ro1">
          <table:table-cell table:number-columns-repeated="2" table:style-name="ce3"/>
          <table:table-cell table:number-columns-repeated="16382"/>
        </table:table-row>
        <table:table-row table:number-rows-repeated="1044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nira.delacruz</meta:initial-creator>
    <dc:creator>Yanira Cristina De la Cruz Peralta</dc:creator>
    <meta:creation-date>2021-10-08T14:51:29Z</meta:creation-date>
    <dc:date>2024-10-29T15:16:3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