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oblación_Afiliada_SDS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4" table:number-columns-repeated="16380" table:default-cell-style-name="ce1"/>
        <table:table-row table:style-name="ro1">
          <table:table-cell office:value-type="string" table:style-name="ce1">
            <text:p>Tipo de Régimen</text:p>
          </table:table-cell>
          <table:table-cell office:value-type="string" table:style-name="ce2">
            <text:p>Afiliados</text:p>
          </table:table-cell>
          <table:table-cell office:value-type="string" table:style-name="ce2">
            <text:p>Porcentajes</text:p>
          </table:table-cell>
          <table:table-cell office:value-type="string" table:style-name="ce3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986538" table:style-name="ce2"/>
          <table:table-cell office:value-type="float" office:value="94.88" table:style-name="ce2"/>
          <table:table-cell office:value-type="float" office:value="2003" table:style-name="ce3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3200" table:style-name="ce2"/>
          <table:table-cell office:value-type="float" office:value="5.0999999999999996" table:style-name="ce2"/>
          <table:table-cell office:value-type="float" office:value="2003" table:style-name="ce3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/>
          <table:table-cell office:value-type="float" office:value="0" table:style-name="ce2"/>
          <table:table-cell office:value-type="float" office:value="2003" table:style-name="ce3">
            <text:p>20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190202" table:style-name="ce2"/>
          <table:table-cell office:value-type="float" office:value="94.88" table:style-name="ce2"/>
          <table:table-cell office:value-type="float" office:value="2004" table:style-name="ce3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64713" table:style-name="ce2"/>
          <table:table-cell office:value-type="float" office:value="5.15" table:style-name="ce2"/>
          <table:table-cell office:value-type="float" office:value="2004" table:style-name="ce3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/>
          <table:table-cell office:value-type="float" office:value="0" table:style-name="ce2"/>
          <table:table-cell office:value-type="float" office:value="2004" table:style-name="ce3">
            <text:p>20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429521" table:style-name="ce2"/>
          <table:table-cell office:value-type="float" office:value="84.94" table:style-name="ce2"/>
          <table:table-cell office:value-type="float" office:value="2005" table:style-name="ce3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53374" table:style-name="ce2"/>
          <table:table-cell office:value-type="float" office:value="15.05" table:style-name="ce2"/>
          <table:table-cell office:value-type="float" office:value="2005" table:style-name="ce3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/>
          <table:table-cell office:value-type="float" office:value="0" table:style-name="ce2"/>
          <table:table-cell office:value-type="float" office:value="2005" table:style-name="ce3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588621" table:style-name="ce2"/>
          <table:table-cell office:value-type="float" office:value="75.55" table:style-name="ce2"/>
          <table:table-cell office:value-type="float" office:value="2006" table:style-name="ce3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14040" table:style-name="ce2"/>
          <table:table-cell office:value-type="float" office:value="24.44" table:style-name="ce2"/>
          <table:table-cell office:value-type="float" office:value="2006" table:style-name="ce3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/>
          <table:table-cell office:value-type="float" office:value="0" table:style-name="ce2"/>
          <table:table-cell office:value-type="float" office:value="2006" table:style-name="ce3">
            <text:p>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477181" table:style-name="ce2"/>
          <table:table-cell office:value-type="float" office:value="57.77" table:style-name="ce2"/>
          <table:table-cell office:value-type="float" office:value="2007" table:style-name="ce3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1081936" table:style-name="ce2"/>
          <table:table-cell office:value-type="float" office:value="42.27" table:style-name="ce2"/>
          <table:table-cell office:value-type="float" office:value="2007" table:style-name="ce3">
            <text:p>20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/>
          <table:table-cell office:value-type="float" office:value="0" table:style-name="ce2"/>
          <table:table-cell office:value-type="float" office:value="2007" table:style-name="ce3">
            <text:p>2007</text:p>
          </table:table-cell>
          <table:table-cell table:number-columns-repeated="2" table:style-name="ce1"/>
          <table:table-cell table:number-columns-spanned="1" table:number-rows-spanned="2" table:style-name="ce4"/>
          <table:table-cell table:number-columns-spanned="1" table:number-rows-spanned="2" table:style-name="ce4"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1692259" table:style-name="ce2"/>
          <table:table-cell office:value-type="float" office:value="58.01" table:style-name="ce2"/>
          <table:table-cell office:value-type="float" office:value="2008" table:style-name="ce3">
            <text:p>2008</text:p>
          </table:table-cell>
          <table:table-cell table:number-columns-repeated="2" table:style-name="ce1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1224898" table:style-name="ce2"/>
          <table:table-cell office:value-type="float" office:value="41.98" table:style-name="ce2"/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0" table:style-name="ce2"/>
          <table:table-cell office:value-type="float" office:value="0" table:style-name="ce2"/>
          <table:table-cell office:value-type="float" office:value="2008" table:style-name="ce3">
            <text:p>20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088299" table:style-name="ce2"/>
          <table:table-cell office:value-type="float" office:value="59.41" table:style-name="ce2"/>
          <table:table-cell office:value-type="float" office:value="2009" table:style-name="ce3">
            <text:p>20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1404225" table:style-name="ce2"/>
          <table:table-cell office:value-type="float" office:value="39.950000000000003" table:style-name="ce2"/>
          <table:table-cell office:value-type="float" office:value="2009" table:style-name="ce3">
            <text:p>20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21982" table:style-name="ce2"/>
          <table:table-cell office:value-type="float" office:value="0.6" table:style-name="ce2"/>
          <table:table-cell office:value-type="float" office:value="2009" table:style-name="ce3">
            <text:p>20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364083" table:style-name="ce2"/>
          <table:table-cell office:value-type="float" office:value="53.66" table:style-name="ce2"/>
          <table:table-cell office:value-type="float" office:value="2010" table:style-name="ce3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013786" table:style-name="ce2"/>
          <table:table-cell office:value-type="float" office:value="45.71" table:style-name="ce2"/>
          <table:table-cell office:value-type="float" office:value="2010" table:style-name="ce3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27354" table:style-name="ce2"/>
          <table:table-cell office:value-type="float" office:value="0.6" table:style-name="ce2"/>
          <table:table-cell office:value-type="float" office:value="2010" table:style-name="ce3">
            <text:p>20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517423" table:style-name="ce2"/>
          <table:table-cell office:value-type="float" office:value="55.3" table:style-name="ce2"/>
          <table:table-cell office:value-type="float" office:value="2011" table:style-name="ce3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003427" table:style-name="ce2"/>
          <table:table-cell office:value-type="float" office:value="44.02" table:style-name="ce2"/>
          <table:table-cell office:value-type="float" office:value="2011" table:style-name="ce3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29726" table:style-name="ce2"/>
          <table:table-cell office:value-type="float" office:value="0.7" table:style-name="ce2"/>
          <table:table-cell office:value-type="float" office:value="2011" table:style-name="ce3">
            <text:p>20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688411" table:style-name="ce2"/>
          <table:table-cell office:value-type="float" office:value="53.52" table:style-name="ce2"/>
          <table:table-cell office:value-type="float" office:value="2012" table:style-name="ce3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303351" table:style-name="ce2"/>
          <table:table-cell office:value-type="float" office:value="45.86" table:style-name="ce2"/>
          <table:table-cell office:value-type="float" office:value="2012" table:style-name="ce3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30703" table:style-name="ce2"/>
          <table:table-cell office:value-type="float" office:value="0.6" table:style-name="ce2"/>
          <table:table-cell office:value-type="float" office:value="2012" table:style-name="ce3">
            <text:p>20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2859306" table:style-name="ce2"/>
          <table:table-cell office:value-type="float" office:value="50.71" table:style-name="ce2"/>
          <table:table-cell office:value-type="float" office:value="2013" table:style-name="ce3">
            <text:p>20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2751753" table:style-name="ce2"/>
          <table:table-cell office:value-type="float" office:value="48.8" table:style-name="ce2"/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27273" table:style-name="ce2"/>
          <table:table-cell office:value-type="float" office:value="0.5" table:style-name="ce2"/>
          <table:table-cell office:value-type="float" office:value="2013" table:style-name="ce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3141599" table:style-name="ce2"/>
          <table:table-cell office:value-type="float" office:value="50.77" table:style-name="ce2"/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015646" table:style-name="ce2"/>
          <table:table-cell office:value-type="float" office:value="48.73" table:style-name="ce2"/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30370" table:style-name="ce2"/>
          <table:table-cell office:value-type="float" office:value="0.5" table:style-name="ce2"/>
          <table:table-cell office:value-type="float" office:value="2014" table:style-name="ce3">
            <text:p>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3339838" table:style-name="ce2"/>
          <table:table-cell office:value-type="float" office:value="49.93" table:style-name="ce2"/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317405" table:style-name="ce2"/>
          <table:table-cell office:value-type="float" office:value="49.6" table:style-name="ce2"/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30529" table:style-name="ce2"/>
          <table:table-cell office:value-type="float" office:value="0.5" table:style-name="ce2"/>
          <table:table-cell office:value-type="float" office:value="2015" table:style-name="ce3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3591288" table:style-name="ce2"/>
          <table:table-cell office:value-type="float" office:value="51.55" table:style-name="ce2"/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347068" table:style-name="ce2"/>
          <table:table-cell office:value-type="float" office:value="48.05" table:style-name="ce2"/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42908" table:style-name="ce2"/>
          <table:table-cell office:value-type="float" office:value="0.6" table:style-name="ce2"/>
          <table:table-cell office:value-type="float" office:value="2016" table:style-name="ce3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3902592" table:style-name="ce2"/>
          <table:table-cell office:value-type="float" office:value="52.2" table:style-name="ce2"/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546688" table:style-name="ce2"/>
          <table:table-cell office:value-type="float" office:value="47.44" table:style-name="ce2"/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73619" table:style-name="ce2"/>
          <table:table-cell office:value-type="float" office:value="1" table:style-name="ce2"/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153987" table:style-name="ce2"/>
          <table:table-cell office:value-type="float" office:value="53.26" table:style-name="ce2"/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620150" table:style-name="ce2"/>
          <table:table-cell office:value-type="float" office:value="46.41" table:style-name="ce2"/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93895" table:style-name="ce2"/>
          <table:table-cell office:value-type="float" office:value="1.2" table:style-name="ce2"/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228661" table:style-name="ce2"/>
          <table:table-cell office:value-type="float" office:value="0.04" table:style-name="ce2"/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3726262" table:style-name="ce2"/>
          <table:table-cell office:value-type="float" office:value="46" table:style-name="ce2"/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168861" table:style-name="ce2"/>
          <table:table-cell office:value-type="float" office:value="2.1" table:style-name="ce2"/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214903" table:style-name="ce2"/>
          <table:table-cell office:value-type="float" office:value="41.9" table:style-name="ce2"/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746839" table:style-name="ce2"/>
          <table:table-cell office:value-type="float" office:value="57.13" table:style-name="ce2"/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95925" table:style-name="ce2"/>
          <table:table-cell office:value-type="float" office:value="1" table:style-name="ce2"/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285359" table:style-name="ce3">
            <text:p>4285359</text:p>
          </table:table-cell>
          <table:table-cell office:value-type="float" office:value="42" table:style-name="ce2"/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747449" table:style-name="ce3">
            <text:p>5747449</text:p>
          </table:table-cell>
          <table:table-cell office:value-type="float" office:value="57" table:style-name="ce2"/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97916" table:style-name="ce3">
            <text:p>97916</text:p>
          </table:table-cell>
          <table:table-cell office:value-type="float" office:value="1" table:style-name="ce2"/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568910" table:style-name="ce2"/>
          <table:table-cell office:value-type="float" office:value="44" table:style-name="ce2"/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770201" table:style-name="ce2"/>
          <table:table-cell office:value-type="float" office:value="55" table:style-name="ce2"/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104426" table:style-name="ce2"/>
          <table:table-cell office:value-type="float" office:value="1" table:style-name="ce2"/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contributivo</text:p>
          </table:table-cell>
          <table:table-cell office:value-type="float" office:value="4577068" table:style-name="ce2"/>
          <table:table-cell table:style-name="ce2"/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subsidiado</text:p>
          </table:table-cell>
          <table:table-cell office:value-type="float" office:value="5690186" table:style-name="ce2"/>
          <table:table-cell table:style-name="ce2"/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égimen especial transitorio</text:p>
          </table:table-cell>
          <table:table-cell office:value-type="float" office:value="111952" table:style-name="ce2"/>
          <table:table-cell table:style-name="ce2"/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6P0"/>
    <number:number-style style:name="N36P1">
      <style:text-properties fo:color="#FF0000"/>
      <number:number number:decimal-places="0" number:min-decimal-places="0" number:min-integer-digits="1"/>
    </number:number-style>
    <number:text-style style:name="N36">
      <style:map style:condition="value()&gt;0" style:apply-style-name="N36P0"/>
      <style:map style:condition="value()&lt;0" style:apply-style-name="N36P1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Yanira Cristina De la Cruz Peralta</dc:creator>
    <meta:creation-date>2021-10-07T14:20:55Z</meta:creation-date>
    <dc:date>2024-10-29T15:23:33Z</dc:date>
  </office:meta>
</office:document-meta>
</file>